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ourier New" svg:font-family="&quot;Courier New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28pt" style:font-size-asian="28pt" style:font-size-complex="28pt" fo:font-weight="bold" style:font-weight-asian="bold" style:font-weight-complex="bold" style:font-family-generic="modern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fo:font-size="26pt" style:font-size-asian="26pt" style:font-size-complex="2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23pt" style:font-size-asian="23pt" style:font-size-complex="23pt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23.651cm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24.004cm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end" fo:margin-right="1.059cm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3.53cm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1.765cm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4.589cm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22pt" style:font-size-asian="22pt" style:font-size-complex="22pt" style:font-family-generic="swiss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  <style:text-properties fo:color="#000000" style:font-name="Arial" style:font-name-asian="Arial" style:font-name-complex="Arial" fo:font-size="23pt" style:font-size-asian="23pt" style:font-size-complex="23pt" style:font-family-generic="swiss"/>
    </style:style>
    <style:style style:name="ce22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6.707cm"/>
      <style:text-properties fo:color="#808080" fo:font-size="26pt" style:font-size-asian="26pt" style:font-size-complex="26pt" style:font-family-generic="swiss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  <style:text-properties fo:color="#000000" fo:font-size="27pt" style:font-size-asian="27pt" style:font-size-complex="27pt" style:font-family-generic="roman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  <style:text-properties fo:color="#000000" style:font-name="Arial" style:font-name-asian="Arial" style:font-name-complex="Arial" fo:font-size="24pt" style:font-size-asian="24pt" style:font-size-complex="24pt" style:font-family-generic="swiss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3.177cm"/>
    </style:style>
    <style:style style:name="ce28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4.942cm"/>
      <style:text-properties fo:color="#808080" style:font-name="Arial" style:font-name-asian="Arial" style:font-name-complex="Arial" fo:font-size="23pt" style:font-size-asian="23pt" style:font-size-complex="23pt" style:font-family-generic="swiss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  <style:text-properties fo:color="#000000" fo:font-size="26pt" style:font-size-asian="26pt" style:font-size-complex="26pt" style:font-family-generic="roman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3.53cm"/>
      <style:text-properties fo:color="#000000" fo:font-size="23pt" style:font-size-asian="23pt" style:font-size-complex="23pt" style:text-underline-style="solid" style:text-underline-type="single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353cm"/>
      <style:text-properties fo:color="#000000" fo:font-size="27pt" style:font-size-asian="27pt" style:font-size-complex="27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3">
      <style:table-cell-properties fo:border-top="thin solid #000000" fo:border-bottom="none" fo:border-left="none" fo:border-right="none" style:vertical-align="top" style:shrink-to-fit="true" style:repeat-content="false"/>
      <style:paragraph-properties fo:text-align="start" fo:margin-left="3.177cm"/>
      <style:text-properties fo:color="#808080" style:font-name="Arial" style:font-name-asian="Arial" style:font-name-complex="Arial" fo:font-size="24pt" style:font-size-asian="24pt" style:font-size-complex="24pt" style:font-family-generic="swiss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353cm"/>
      <style:text-properties fo:color="#000000" fo:font-size="29pt" style:font-size-asian="29pt" style:font-size-complex="29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  <style:text-properties fo:color="#000000" style:font-name="Arial" style:font-name-asian="Arial" style:font-name-complex="Arial" fo:font-size="24pt" style:font-size-asian="24pt" style:font-size-complex="24pt" style:font-family-generic="swiss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1.765cm"/>
      <style:text-properties fo:color="#000000" fo:font-size="26pt" style:font-size-asian="26pt" style:font-size-complex="26pt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start" fo:margin-left="3.53cm"/>
      <style:text-properties fo:color="#000000" fo:font-size="26pt" style:font-size-asian="26pt" style:font-size-complex="26pt" style:text-underline-style="solid" style:text-underline-type="single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</style:style>
    <style:style style:name="ce41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7.413cm"/>
      <style:text-properties fo:color="#676767" style:font-name="Arial" style:font-name-asian="Arial" style:font-name-complex="Arial" fo:font-size="23pt" style:font-size-asian="23pt" style:font-size-complex="23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43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7.413cm"/>
      <style:text-properties fo:color="#676767" fo:font-size="26pt" style:font-size-asian="26pt" style:font-size-complex="26pt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45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7.413cm"/>
      <style:text-properties fo:color="#676767" fo:font-size="25pt" style:font-size-asian="25pt" style:font-size-complex="25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47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7.413cm"/>
      <style:text-properties fo:color="#676767" fo:font-size="24pt" style:font-size-asian="24pt" style:font-size-complex="24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9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7.413cm"/>
      <style:text-properties fo:color="#676767" style:font-name="Arial" style:font-name-asian="Arial" style:font-name-complex="Arial" fo:font-size="22pt" style:font-size-asian="22pt" style:font-size-complex="22pt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style:vertical-align="top" fo:wrap-option="wrap" style:repeat-content="false"/>
      <style:paragraph-properties fo:text-align="start" fo:margin-left="18.356cm"/>
    </style:style>
    <style:style style:name="ce52" style:family="table-cell" style:parent-style-name="Default" style:data-style-name="N0">
      <style:table-cell-properties style:vertical-align="top" fo:wrap-option="wrap" style:repeat-content="false"/>
      <style:paragraph-properties fo:text-align="start" fo:margin-left="5.295cm"/>
    </style:style>
    <style:style style:name="T1" style:family="text" style:parent-style-name="Default">
      <style:text-properties fo:color="#808080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808080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676767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D1BF8E" style:text-line-through-style="none" style:font-name="Arial" style:font-name-asian="Arial" style:font-name-complex="Arial" fo:font-size="49pt" style:font-size-asian="49pt" style:font-size-complex="4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D1BF8E" style:text-line-through-style="none" style:font-name="Arial" style:font-name-asian="Arial" style:font-name-complex="Arial" fo:font-size="25pt" style:font-size-asian="25pt" style:font-size-complex="25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6" style:family="text" style:parent-style-name="Default">
      <style:text-properties fo:color="#B8B8B8" style:text-line-through-style="none" style:font-name="Arial" style:font-name-asian="Arial" style:font-name-complex="Arial" fo:font-size="25pt" style:font-size-asian="25pt" style:font-size-complex="25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7" style:family="text" style:parent-style-name="Default">
      <style:text-properties fo:color="#499EC3" style:text-line-through-style="none" style:font-name="Arial" style:font-name-asian="Arial" style:font-name-complex="Arial" fo:font-size="49pt" style:font-size-asian="49pt" style:font-size-complex="4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499EC3" style:text-line-through-style="none" style:font-name="Arial" style:font-name-asian="Arial" style:font-name-complex="Arial" fo:font-size="25pt" style:font-size-asian="25pt" style:font-size-complex="25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9" style:family="text" style:parent-style-name="Default">
      <style:text-properties fo:color="#959597" style:text-line-through-style="none" style:font-name="Arial" style:font-name-asian="Arial" style:font-name-complex="Arial" fo:font-size="66pt" style:font-size-asian="66pt" style:font-size-complex="6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0" style:family="text" style:parent-style-name="Default">
      <style:text-properties fo:color="#C8CDCF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1" style:family="text" style:parent-style-name="Default">
      <style:text-properties fo:color="#F4D89A" style:text-line-through-style="none" style:font-name="Times New Roman" style:font-name-asian="Times New Roman" style:font-name-complex="Times New Roman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2" style:family="text" style:parent-style-name="Default">
      <style:text-properties fo:color="#748EA8" style:text-line-through-style="none" style:font-name="Times New Roman" style:font-name-asian="Times New Roman" style:font-name-complex="Times New Roman" fo:font-size="40pt" style:font-size-asian="40pt" style:font-size-complex="4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748EA8" style:text-line-through-style="none" style:font-name="Times New Roman" style:font-name-asian="Times New Roman" style:font-name-complex="Times New Roman" fo:font-size="39pt" style:font-size-asian="39pt" style:font-size-complex="3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4" style:family="text" style:parent-style-name="Default">
      <style:text-properties fo:color="#748EA8" style:text-line-through-style="none" style:font-name="Times New Roman" style:font-name-asian="Times New Roman" style:font-name-complex="Times New Roman" fo:font-size="51pt" style:font-size-asian="51pt" style:font-size-complex="5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748EA8" style:text-line-through-style="none" style:font-name="Times New Roman" style:font-name-asian="Times New Roman" style:font-name-complex="Times New Roman" fo:font-size="42pt" style:font-size-asian="42pt" style:font-size-complex="4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6" style:family="text" style:parent-style-name="Default">
      <style:text-properties fo:color="#676767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" style:family="text" style:parent-style-name="Default">
      <style:text-properties fo:color="#80808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" style:family="text" style:parent-style-name="Default">
      <style:text-properties fo:color="#A8A8A8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676767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20" style:family="text" style:parent-style-name="Default">
      <style:text-properties fo:color="#808080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" style:family="text" style:parent-style-name="Default">
      <style:text-properties fo:color="#80808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676767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676767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676767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676767" style:text-line-through-style="none" style:font-name="Arial" style:font-name-asian="Arial" style:font-name-complex="Arial" fo:font-size="50pt" style:font-size-asian="50pt" style:font-size-complex="5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6" style:family="text" style:parent-style-name="Default">
      <style:text-properties fo:color="#676767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" style:family="text" style:parent-style-name="Default">
      <style:text-properties fo:color="#676767" style:text-line-through-style="none" style:font-name="Times New Roman" style:font-name-asian="Times New Roman" style:font-name-complex="Times New Roman" fo:font-size="43pt" style:font-size-asian="43pt" style:font-size-complex="4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8" style:family="text" style:parent-style-name="Default">
      <style:text-properties fo:color="#676767" style:text-line-through-style="none" style:font-name="Arial" style:font-name-asian="Arial" style:font-name-complex="Arial" fo:font-size="43pt" style:font-size-asian="43pt" style:font-size-complex="4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" style:family="text" style:parent-style-name="Default">
      <style:text-properties fo:color="#676767" style:text-line-through-style="none" style:font-name="Times New Roman" style:font-name-asian="Times New Roman" style:font-name-complex="Times New Roman" fo:font-size="43pt" style:font-size-asian="43pt" style:font-size-complex="4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" style:family="text" style:parent-style-name="Default">
      <style:text-properties fo:color="#676767" style:text-line-through-style="none" style:font-name="Times New Roman" style:font-name-asian="Times New Roman" style:font-name-complex="Times New Roman" fo:font-size="37pt" style:font-size-asian="37pt" style:font-size-complex="3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1" style:family="text" style:parent-style-name="Default">
      <style:text-properties fo:color="#676767" style:text-line-through-style="none" style:font-name="Times New Roman" style:font-name-asian="Times New Roman" style:font-name-complex="Times New Roman" fo:font-size="37pt" style:font-size-asian="37pt" style:font-size-complex="3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" style:family="text" style:parent-style-name="Default">
      <style:text-properties fo:color="#676767" style:text-line-through-style="none" style:font-name="Times New Roman" style:font-name-asian="Times New Roman" style:font-name-complex="Times New Roman" fo:font-size="31pt" style:font-size-asian="31pt" style:font-size-complex="3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3" style:family="text" style:parent-style-name="Default">
      <style:text-properties fo:color="#676767" style:text-line-through-style="none" style:font-name="Arial" style:font-name-asian="Arial" style:font-name-complex="Arial" fo:font-size="37pt" style:font-size-asian="37pt" style:font-size-complex="3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4" style:family="text" style:parent-style-name="Default">
      <style:text-properties fo:color="#676767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5" style:family="text" style:parent-style-name="Default">
      <style:text-properties fo:color="#676767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6" style:family="text" style:parent-style-name="Default">
      <style:text-properties fo:color="#676767" style:text-line-through-style="none" style:font-name="Arial" style:font-name-asian="Arial" style:font-name-complex="Arial" fo:font-size="37pt" style:font-size-asian="37pt" style:font-size-complex="3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" style:family="text" style:parent-style-name="Default">
      <style:text-properties fo:color="#676767" style:text-line-through-style="none" style:font-name="Arial" style:font-name-asian="Arial" style:font-name-complex="Arial" fo:font-size="38pt" style:font-size-asian="38pt" style:font-size-complex="3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" style:family="text" style:parent-style-name="Default">
      <style:text-properties fo:color="#676767" style:text-line-through-style="none" style:font-name="Courier New" style:font-name-asian="Courier New" style:font-name-complex="Courier New" fo:font-size="28pt" style:font-size-asian="28pt" style:font-size-complex="2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39" style:family="text" style:parent-style-name="Default">
      <style:text-properties fo:color="#676767" style:text-line-through-style="none" style:font-name="Arial" style:font-name-asian="Arial" style:font-name-complex="Arial" fo:font-size="49pt" style:font-size-asian="49pt" style:font-size-complex="4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" style:family="text" style:parent-style-name="Default">
      <style:text-properties fo:color="#676767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1" style:family="text" style:parent-style-name="Default">
      <style:text-properties fo:color="#676767" style:text-line-through-style="none" style:font-name="Arial" style:font-name-asian="Arial" style:font-name-complex="Arial" fo:font-size="67pt" style:font-size-asian="67pt" style:font-size-complex="6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2" style:family="text" style:parent-style-name="Default">
      <style:text-properties fo:color="#80808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3" style:family="text" style:parent-style-name="Default">
      <style:text-properties fo:color="#676767" style:text-line-through-style="none" style:font-name="Times New Roman" style:font-name-asian="Times New Roman" style:font-name-complex="Times New Roman" fo:font-size="47pt" style:font-size-asian="47pt" style:font-size-complex="4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4" style:family="text" style:parent-style-name="Default">
      <style:text-properties fo:color="#676767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45" style:family="text" style:parent-style-name="Default">
      <style:text-properties fo:color="#676767" style:text-line-through-style="none" style:font-name="Times New Roman" style:font-name-asian="Times New Roman" style:font-name-complex="Times New Roman" fo:font-size="25pt" style:font-size-asian="25pt" style:font-size-complex="2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6" style:family="text" style:parent-style-name="Default">
      <style:text-properties fo:color="#676767" style:text-line-through-style="none" style:font-name="Arial" style:font-name-asian="Arial" style:font-name-complex="Arial" fo:font-size="61pt" style:font-size-asian="61pt" style:font-size-complex="6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7" style:family="text" style:parent-style-name="Default">
      <style:text-properties fo:color="#676767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8" style:family="text" style:parent-style-name="Default">
      <style:text-properties fo:color="#80808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9" style:family="text" style:parent-style-name="Default">
      <style:text-properties fo:color="#676767" style:text-line-through-style="none" style:font-name="Arial" style:font-name-asian="Arial" style:font-name-complex="Arial" fo:font-size="38pt" style:font-size-asian="38pt" style:font-size-complex="3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0" style:family="text" style:parent-style-name="Default">
      <style:text-properties fo:color="#676767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1" style:family="text" style:parent-style-name="Default">
      <style:text-properties fo:color="#808080" style:text-line-through-style="none" style:font-name="Times New Roman" style:font-name-asian="Times New Roman" style:font-name-complex="Times New Roman" fo:font-size="27pt" style:font-size-asian="27pt" style:font-size-complex="27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52" style:family="text" style:parent-style-name="Default">
      <style:text-properties fo:color="#676767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3" style:family="text" style:parent-style-name="Default">
      <style:text-properties fo:color="#676767" style:text-line-through-style="none" style:font-name="Times New Roman" style:font-name-asian="Times New Roman" style:font-name-complex="Times New Roman" fo:font-size="27pt" style:font-size-asian="27pt" style:font-size-complex="2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54" style:family="text" style:parent-style-name="Default">
      <style:text-properties fo:color="#676767" style:text-line-through-style="none" style:font-name="Times New Roman" style:font-name-asian="Times New Roman" style:font-name-complex="Times New Roman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5" style:family="text" style:parent-style-name="Default">
      <style:text-properties fo:color="#808080" style:text-line-through-style="none" style:font-name="Times New Roman" style:font-name-asian="Times New Roman" style:font-name-complex="Times New Roman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6" style:family="text" style:parent-style-name="Default">
      <style:text-properties fo:color="#676767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" style:family="text" style:parent-style-name="Default">
      <style:text-properties fo:color="#A8A8A8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" style:family="text" style:parent-style-name="Default">
      <style:text-properties fo:color="#676767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" style:family="text" style:parent-style-name="Default">
      <style:text-properties fo:color="#676767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" style:family="text" style:parent-style-name="Default">
      <style:text-properties fo:color="#808080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" style:family="text" style:parent-style-name="Default">
      <style:text-properties fo:color="#676767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2" style:family="text" style:parent-style-name="Default">
      <style:text-properties fo:color="#808080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63" style:family="text" style:parent-style-name="Default">
      <style:text-properties fo:color="#B8B8B8" style:text-line-through-style="none" style:font-name="Times New Roman" style:font-name-asian="Times New Roman" style:font-name-complex="Times New Roman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4" style:family="text" style:parent-style-name="Default">
      <style:text-properties fo:color="#676767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5" style:family="text" style:parent-style-name="Default">
      <style:text-properties fo:color="#808080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6" style:family="text" style:parent-style-name="Default">
      <style:text-properties fo:color="#A8A8A8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7" style:family="text" style:parent-style-name="Default">
      <style:text-properties fo:color="#808080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8" style:family="text" style:parent-style-name="Default">
      <style:text-properties fo:color="#B8B8B8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9" style:family="text" style:parent-style-name="Default">
      <style:text-properties fo:color="#676767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70" style:family="text" style:parent-style-name="Default">
      <style:text-properties fo:color="#A8A8A8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1" style:family="text" style:parent-style-name="Default">
      <style:text-properties fo:color="#676767" style:text-line-through-style="none" style:font-name="Times New Roman" style:font-name-asian="Times New Roman" style:font-name-complex="Times New Roman" fo:font-size="25pt" style:font-size-asian="25pt" style:font-size-complex="2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72" style:family="text" style:parent-style-name="Default">
      <style:text-properties fo:color="#808080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73" style:family="text" style:parent-style-name="Default">
      <style:text-properties fo:color="#676767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74" style:family="text" style:parent-style-name="Default">
      <style:text-properties fo:color="#676767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roman"/>
    </style:style>
    <style:style style:name="T75" style:family="text" style:parent-style-name="Default">
      <style:text-properties fo:color="#808080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76" style:family="text" style:parent-style-name="Default">
      <style:text-properties fo:color="#676767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7" style:family="text" style:parent-style-name="Default">
      <style:text-properties fo:color="#676767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78" style:family="text" style:parent-style-name="Default">
      <style:text-properties fo:color="#C8CDCF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9" style:family="text" style:parent-style-name="Default">
      <style:text-properties fo:color="#B8B8B8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0" style:family="text" style:parent-style-name="Default">
      <style:text-properties fo:color="#676767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1" style:family="text" style:parent-style-name="Default">
      <style:text-properties fo:color="#676767" style:text-line-through-style="none" style:font-name="Times New Roman" style:font-name-asian="Times New Roman" style:font-name-complex="Times New Roman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82" style:family="text" style:parent-style-name="Default">
      <style:text-properties fo:color="#676767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83" style:family="text" style:parent-style-name="Default">
      <style:text-properties fo:color="#B8B8B8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4" style:family="text" style:parent-style-name="Default">
      <style:text-properties fo:color="#808080" style:text-line-through-style="none" style:font-name="Times New Roman" style:font-name-asian="Times New Roman" style:font-name-complex="Times New Roman" fo:font-size="25pt" style:font-size-asian="25pt" style:font-size-complex="25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85" style:family="text" style:parent-style-name="Default">
      <style:text-properties fo:color="#676767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86" style:family="text" style:parent-style-name="Default">
      <style:text-properties fo:color="#808080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87" style:family="text" style:parent-style-name="Default">
      <style:text-properties fo:color="#676767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8" style:family="text" style:parent-style-name="Default">
      <style:text-properties fo:color="#808080" style:text-line-through-style="none" style:font-name="Times New Roman" style:font-name-asian="Times New Roman" style:font-name-complex="Times New Roman" fo:font-size="53pt" style:font-size-asian="53pt" style:font-size-complex="5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9" style:family="text" style:parent-style-name="Default">
      <style:text-properties fo:color="#A8A8A8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0" style:family="text" style:parent-style-name="Default">
      <style:text-properties fo:color="#808080" style:text-line-through-style="none" style:font-name="Times New Roman" style:font-name-asian="Times New Roman" style:font-name-complex="Times New Roman" fo:font-size="28pt" style:font-size-asian="28pt" style:font-size-complex="2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1" style:family="text" style:parent-style-name="Default">
      <style:text-properties fo:color="#808080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2" style:family="text" style:parent-style-name="Default">
      <style:text-properties fo:color="#676767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93" style:family="text" style:parent-style-name="Default">
      <style:text-properties fo:color="#959597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4" style:family="text" style:parent-style-name="Default">
      <style:text-properties fo:color="#C8CDCF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5" style:family="text" style:parent-style-name="Default">
      <style:text-properties fo:color="#B8B8B8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6" style:family="text" style:parent-style-name="Default">
      <style:text-properties fo:color="#959597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7" style:family="text" style:parent-style-name="Default">
      <style:text-properties fo:color="#676767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98" style:family="text" style:parent-style-name="Default">
      <style:text-properties fo:color="#676767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99" style:family="text" style:parent-style-name="Default">
      <style:text-properties fo:color="#676767" style:text-line-through-style="none" style:font-name="Times New Roman" style:font-name-asian="Times New Roman" style:font-name-complex="Times New Roman" fo:font-size="27pt" style:font-size-asian="27pt" style:font-size-complex="2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0" style:family="text" style:parent-style-name="Default">
      <style:text-properties fo:color="#B8B8B8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1" style:family="text" style:parent-style-name="Default">
      <style:text-properties fo:color="#808080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02" style:family="text" style:parent-style-name="Default">
      <style:text-properties fo:color="#80808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3" style:family="text" style:parent-style-name="Default">
      <style:text-properties fo:color="#C8CDCF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4" style:family="text" style:parent-style-name="Default">
      <style:text-properties fo:color="#C8CDCF" style:text-line-through-style="none" style:font-name="Arial" style:font-name-asian="Arial" style:font-name-complex="Arial" fo:font-size="31pt" style:font-size-asian="31pt" style:font-size-complex="3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05" style:family="text" style:parent-style-name="Default">
      <style:text-properties fo:color="#676767" style:text-line-through-style="none" style:font-name="Times New Roman" style:font-name-asian="Times New Roman" style:font-name-complex="Times New Roman" fo:font-size="38pt" style:font-size-asian="38pt" style:font-size-complex="3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06" style:family="text" style:parent-style-name="Default">
      <style:text-properties fo:color="#808080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07" style:family="text" style:parent-style-name="Default">
      <style:text-properties fo:color="#676767" style:text-line-through-style="none" style:font-name="Arial" style:font-name-asian="Arial" style:font-name-complex="Arial" fo:font-size="31pt" style:font-size-asian="31pt" style:font-size-complex="3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8" style:family="text" style:parent-style-name="Default">
      <style:text-properties fo:color="#B8B8B8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9" style:family="text" style:parent-style-name="Default">
      <style:text-properties fo:color="#676767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0" style:family="text" style:parent-style-name="Default">
      <style:text-properties fo:color="#676767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11" style:family="text" style:parent-style-name="Default">
      <style:text-properties fo:color="#676767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12" style:family="text" style:parent-style-name="Default">
      <style:text-properties fo:color="#808080" style:text-line-through-style="none" style:font-name="Courier New" style:font-name-asian="Courier New" style:font-name-complex="Courier New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13" style:family="text" style:parent-style-name="Default">
      <style:text-properties fo:color="#C8CDC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4" style:family="text" style:parent-style-name="Default">
      <style:text-properties fo:color="#676767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115" style:family="text" style:parent-style-name="Default">
      <style:text-properties fo:color="#676767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116" style:family="text" style:parent-style-name="Default">
      <style:text-properties fo:color="#808080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7" style:family="text" style:parent-style-name="Default">
      <style:text-properties fo:color="#676767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8" style:family="text" style:parent-style-name="Default">
      <style:text-properties fo:color="#676767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19" style:family="text" style:parent-style-name="Default">
      <style:text-properties fo:color="#808080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20" style:family="text" style:parent-style-name="Default">
      <style:text-properties fo:color="#A8A8A8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21" style:family="text" style:parent-style-name="Default">
      <style:text-properties fo:color="#808080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22" style:family="text" style:parent-style-name="Default">
      <style:text-properties fo:color="#808080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23" style:family="text" style:parent-style-name="Default">
      <style:text-properties fo:color="#80808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24" style:family="text" style:parent-style-name="Default">
      <style:text-properties fo:color="#A8A8A8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25" style:family="text" style:parent-style-name="Default">
      <style:text-properties fo:color="#808080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26" style:family="text" style:parent-style-name="Default">
      <style:text-properties fo:color="#676767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7" style:family="text" style:parent-style-name="Default">
      <style:text-properties fo:color="#676767" style:text-line-through-style="none" style:font-name="Courier New" style:font-name-asian="Courier New" style:font-name-complex="Courier New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28" style:family="text" style:parent-style-name="Default">
      <style:text-properties fo:color="#676767" style:text-line-through-style="none" style:font-name="Times New Roman" style:font-name-asian="Times New Roman" style:font-name-complex="Times New Roman" fo:font-size="24pt" style:font-size-asian="24pt" style:font-size-complex="2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9" style:family="text" style:parent-style-name="Default">
      <style:text-properties fo:color="#676767" style:text-line-through-style="none" style:font-name="Courier New" style:font-name-asian="Courier New" style:font-name-complex="Courier New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130" style:family="text" style:parent-style-name="Default">
      <style:text-properties fo:color="#676767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1" style:family="text" style:parent-style-name="Default">
      <style:text-properties fo:color="#676767" style:text-line-through-style="none" style:font-name="Arial" style:font-name-asian="Arial" style:font-name-complex="Arial" fo:font-size="25pt" style:font-size-asian="25pt" style:font-size-complex="2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2" style:family="text" style:parent-style-name="Default">
      <style:text-properties fo:color="#676767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3" style:family="text" style:parent-style-name="Default">
      <style:text-properties fo:color="#A8A8A8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4" style:family="text" style:parent-style-name="Default">
      <style:text-properties fo:color="#808080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5" style:family="text" style:parent-style-name="Default">
      <style:text-properties fo:color="#B8B8B8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6" style:family="text" style:parent-style-name="Default">
      <style:text-properties fo:color="#C8CDCF" style:text-line-through-style="none" style:font-name="Times New Roman" style:font-name-asian="Times New Roman" style:font-name-complex="Times New Roman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7" style:family="text" style:parent-style-name="Default">
      <style:text-properties fo:color="#C8CDCF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8" style:family="text" style:parent-style-name="Default">
      <style:text-properties fo:color="#A8A8A8" style:text-line-through-style="none" style:font-name="Times New Roman" style:font-name-asian="Times New Roman" style:font-name-complex="Times New Roman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9" style:family="text" style:parent-style-name="Default">
      <style:text-properties fo:color="#676767" style:text-line-through-style="none" style:font-name="Arial" style:font-name-asian="Arial" style:font-name-complex="Arial" fo:font-size="31pt" style:font-size-asian="31pt" style:font-size-complex="3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40" style:family="text" style:parent-style-name="Default">
      <style:text-properties fo:color="#808080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1" style:family="text" style:parent-style-name="Default">
      <style:text-properties fo:color="#808080" style:text-line-through-style="none" style:font-name="Arial" style:font-name-asian="Arial" style:font-name-complex="Arial" fo:font-size="26pt" style:font-size-asian="26pt" style:font-size-complex="26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42" style:family="text" style:parent-style-name="Default">
      <style:text-properties fo:color="#676767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43" style:family="text" style:parent-style-name="Default">
      <style:text-properties fo:color="#B8B8B8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44" style:family="text" style:parent-style-name="Default">
      <style:text-properties fo:color="#808080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45" style:family="text" style:parent-style-name="Default">
      <style:text-properties fo:color="#676767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6" style:family="text" style:parent-style-name="Default">
      <style:text-properties fo:color="#C8CDCF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7" style:family="text" style:parent-style-name="Default">
      <style:text-properties fo:color="#C8CDCF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8" style:family="text" style:parent-style-name="Default">
      <style:text-properties fo:color="#808080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9" style:family="text" style:parent-style-name="Default">
      <style:text-properties fo:color="#B8B8B8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0" style:family="text" style:parent-style-name="Default">
      <style:text-properties fo:color="#C8CDCF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1" style:family="text" style:parent-style-name="Default">
      <style:text-properties fo:color="#67676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2" style:family="text" style:parent-style-name="Default">
      <style:text-properties fo:color="#67676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3" style:family="text" style:parent-style-name="Default">
      <style:text-properties fo:color="#67676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4" style:family="text" style:parent-style-name="Default">
      <style:text-properties fo:color="#676767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155" style:family="text" style:parent-style-name="Default">
      <style:text-properties fo:color="#676767" style:text-line-through-style="none" style:font-name="Times New Roman" style:font-name-asian="Times New Roman" style:font-name-complex="Times New Roman" fo:font-size="34pt" style:font-size-asian="34pt" style:font-size-complex="3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6" style:family="text" style:parent-style-name="Default">
      <style:text-properties fo:color="#676767" style:text-line-through-style="none" style:font-name="Times New Roman" style:font-name-asian="Times New Roman" style:font-name-complex="Times New Roman" fo:font-size="31pt" style:font-size-asian="31pt" style:font-size-complex="3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57" style:family="text" style:parent-style-name="Default">
      <style:text-properties fo:color="#676767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58" style:family="text" style:parent-style-name="Default">
      <style:text-properties fo:color="#9EB3C3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59" style:family="text" style:parent-style-name="Default">
      <style:text-properties fo:color="#A5C1DA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0" style:family="text" style:parent-style-name="Default">
      <style:text-properties fo:color="#959597" style:text-line-through-style="none" style:font-name="Arial" style:font-name-asian="Arial" style:font-name-complex="Arial" fo:font-size="50pt" style:font-size-asian="50pt" style:font-size-complex="5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61" style:family="text" style:parent-style-name="Default">
      <style:text-properties fo:color="#C8CDCF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2" style:family="text" style:parent-style-name="Default">
      <style:text-properties fo:color="#C6DFEF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3" style:family="text" style:parent-style-name="Default">
      <style:text-properties fo:color="#C8CDCF" style:text-line-through-style="none" style:font-name="Arial" style:font-name-asian="Arial" style:font-name-complex="Arial" fo:font-size="20pt" style:font-size-asian="20pt" style:font-size-complex="2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4" style:family="text" style:parent-style-name="Default">
      <style:text-properties fo:color="#C8CDCF" style:text-line-through-style="none" style:font-name="Arial" style:font-name-asian="Arial" style:font-name-complex="Arial" fo:font-size="31pt" style:font-size-asian="31pt" style:font-size-complex="3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5" style:family="text" style:parent-style-name="Default">
      <style:text-properties fo:color="#C8CDCF" style:text-line-through-style="none" style:font-name="Arial" style:font-name-asian="Arial" style:font-name-complex="Arial" fo:font-size="39pt" style:font-size-asian="39pt" style:font-size-complex="3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6" style:family="text" style:parent-style-name="Default">
      <style:text-properties fo:color="#676767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67" style:family="text" style:parent-style-name="Default">
      <style:text-properties fo:color="#676767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8" style:family="text" style:parent-style-name="Default">
      <style:text-properties fo:color="#676767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9" style:family="text" style:parent-style-name="Default">
      <style:text-properties fo:color="#676767" style:text-line-through-style="none" style:font-name="Arial" style:font-name-asian="Arial" style:font-name-complex="Arial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0" style:family="text" style:parent-style-name="Default">
      <style:text-properties fo:color="#A8A8A8" style:text-line-through-style="none" style:font-name="Arial" style:font-name-asian="Arial" style:font-name-complex="Arial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1" style:family="text" style:parent-style-name="Default">
      <style:text-properties fo:color="#959597" style:text-line-through-style="none" style:font-name="Arial" style:font-name-asian="Arial" style:font-name-complex="Arial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2" style:family="text" style:parent-style-name="Default">
      <style:text-properties fo:color="#B8B8B8" style:text-line-through-style="none" style:font-name="Arial" style:font-name-asian="Arial" style:font-name-complex="Arial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3" style:family="text" style:parent-style-name="Default">
      <style:text-properties fo:color="#808080" style:text-line-through-style="none" style:font-name="Arial" style:font-name-asian="Arial" style:font-name-complex="Arial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8.14916666666667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0.343958333333333cm"/>
    </style:style>
    <style:style style:name="co7" style:family="table-column">
      <style:table-column-properties fo:break-before="auto" style:column-width="0.529166666666667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0.185208333333333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0.740833333333333cm"/>
    </style:style>
    <style:style style:name="co14" style:family="table-column">
      <style:table-column-properties fo:break-before="auto" style:column-width="4.23333333333333cm"/>
    </style:style>
    <style:style style:name="co15" style:family="table-column">
      <style:table-column-properties fo:break-before="auto" style:column-width="3.30729166666667cm"/>
    </style:style>
    <style:style style:name="co16" style:family="table-column">
      <style:table-column-properties fo:break-before="auto" style:column-width="3.889375cm"/>
    </style:style>
    <style:style style:name="co17" style:family="table-column">
      <style:table-column-properties fo:break-before="auto" style:column-width="2.96333333333333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3.70416666666667cm"/>
    </style:style>
    <style:style style:name="co20" style:family="table-column">
      <style:table-column-properties fo:break-before="auto" style:column-width="2.2225cm"/>
    </style:style>
    <style:style style:name="co21" style:family="table-column">
      <style:table-column-properties fo:break-before="auto" style:column-width="7.75229166666667cm"/>
    </style:style>
    <style:style style:name="co22" style:family="table-column">
      <style:table-column-properties fo:break-before="auto" style:column-width="1.48166666666667cm"/>
    </style:style>
    <style:style style:name="ro1" style:family="table-row">
      <style:table-row-properties style:row-height="92.25pt" style:use-optimal-row-height="false" fo:break-before="auto"/>
    </style:style>
    <style:style style:name="ro2" style:family="table-row">
      <style:table-row-properties style:row-height="128.2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08.75pt" style:use-optimal-row-height="false" fo:break-before="auto"/>
    </style:style>
    <style:style style:name="ro5" style:family="table-row">
      <style:table-row-properties style:row-height="116.25pt" style:use-optimal-row-height="false" fo:break-before="auto"/>
    </style:style>
    <style:style style:name="ro6" style:family="table-row">
      <style:table-row-properties style:row-height="48.6pt" style:use-optimal-row-height="false" fo:break-before="auto"/>
    </style:style>
    <style:style style:name="ro7" style:family="table-row">
      <style:table-row-properties style:row-height="50.85pt" style:use-optimal-row-height="false" fo:break-before="auto"/>
    </style:style>
    <style:style style:name="ro8" style:family="table-row">
      <style:table-row-properties style:row-height="98.25pt" style:use-optimal-row-height="false" fo:break-before="auto"/>
    </style:style>
    <style:style style:name="ro9" style:family="table-row">
      <style:table-row-properties style:row-height="48.75pt" style:use-optimal-row-height="false" fo:break-before="auto"/>
    </style:style>
    <style:style style:name="ro10" style:family="table-row">
      <style:table-row-properties style:row-height="73.5pt" style:use-optimal-row-height="false" fo:break-before="auto"/>
    </style:style>
    <style:style style:name="ro11" style:family="table-row">
      <style:table-row-properties style:row-height="244.5pt" style:use-optimal-row-height="false" fo:break-before="auto"/>
    </style:style>
    <style:style style:name="ro12" style:family="table-row">
      <style:table-row-properties style:row-height="80.25pt" style:use-optimal-row-height="false" fo:break-before="auto"/>
    </style:style>
    <style:style style:name="ro13" style:family="table-row">
      <style:table-row-properties style:row-height="93.6pt" style:use-optimal-row-height="false" fo:break-before="auto"/>
    </style:style>
    <style:style style:name="ro14" style:family="table-row">
      <style:table-row-properties style:row-height="47.45pt" style:use-optimal-row-height="false" fo:break-before="auto"/>
    </style:style>
    <style:style style:name="ro15" style:family="table-row">
      <style:table-row-properties style:row-height="408.95pt" style:use-optimal-row-height="false" fo:break-before="auto"/>
    </style:style>
    <style:style style:name="ro16" style:family="table-row">
      <style:table-row-properties style:row-height="89.45pt" style:use-optimal-row-height="false" fo:break-before="auto"/>
    </style:style>
    <style:style style:name="ro17" style:family="table-row">
      <style:table-row-properties style:row-height="41.25pt" style:use-optimal-row-height="false" fo:break-before="auto"/>
    </style:style>
    <style:style style:name="ro18" style:family="table-row">
      <style:table-row-properties style:row-height="50.1pt" style:use-optimal-row-height="false" fo:break-before="auto"/>
    </style:style>
    <style:style style:name="ro19" style:family="table-row">
      <style:table-row-properties style:row-height="51.95pt" style:use-optimal-row-height="false" fo:break-before="auto"/>
    </style:style>
    <style:style style:name="ro20" style:family="table-row">
      <style:table-row-properties style:row-height="48.95pt" style:use-optimal-row-height="false" fo:break-before="auto"/>
    </style:style>
    <style:style style:name="ro21" style:family="table-row">
      <style:table-row-properties style:row-height="67.5pt" style:use-optimal-row-height="false" fo:break-before="auto"/>
    </style:style>
    <style:style style:name="ro22" style:family="table-row">
      <style:table-row-properties style:row-height="90.75pt" style:use-optimal-row-height="false" fo:break-before="auto"/>
    </style:style>
    <style:style style:name="ro23" style:family="table-row">
      <style:table-row-properties style:row-height="245.25pt" style:use-optimal-row-height="false" fo:break-before="auto"/>
    </style:style>
    <style:style style:name="ro24" style:family="table-row">
      <style:table-row-properties style:row-height="2.1pt" style:use-optimal-row-height="false" fo:break-before="auto"/>
    </style:style>
    <style:style style:name="ro2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676767" style:text-line-through-type="none" style:text-line-through-style="none" style:text-line-through-width="auto" style:text-line-through-color="font-color" style:text-position="0% 100%" fo:font-family="Arial" style:font-family-complex="Arial" fo:font-size="0.63194in" style:font-size-asian="0.63194in" style:font-size-complex="0.6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draw:fill="none" draw:stroke="solid" svg:stroke-width="0.05562in" svg:stroke-color="#000000" svg:stroke-opacity="100%"/>
    </style:style>
    <style:style style:family="graphic" style:name="a21">
      <style:graphic-properties draw:fill="none" draw:stroke="solid" svg:stroke-width="0.0139in" svg:stroke-color="#676767" svg:stroke-opacity="100%"/>
    </style:style>
    <style:style style:family="text" style:name="a22">
      <style:text-properties fo:font-variant="normal" fo:text-transform="none" fo:color="#676767" style:text-line-through-type="none" style:text-line-through-style="none" style:text-line-through-width="auto" style:text-line-through-color="font-color" style:text-position="0% 100%" fo:font-family="Arial" style:font-family-complex="Arial" fo:font-size="0.69444in" style:font-size-asian="0.69444in" style:font-size-complex="0.6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c8cdc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c8cdc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875in" style:font-size-asian="0.1875in" style:font-size-complex="0.1875in" fo:letter-spacing="-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b8b8b8" style:text-line-through-type="none" style:text-line-through-style="none" style:text-line-through-width="auto" style:text-line-through-color="font-color" style:text-position="0% 100%" fo:font-family="Times New Roman" style:font-family-complex="Times New Roman" fo:font-size="0.65972in" style:font-size-asian="0.65972in" style:font-size-complex="0.6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b8b8b8" style:text-line-through-type="none" style:text-line-through-style="none" style:text-line-through-width="auto" style:text-line-through-color="font-color" style:text-position="0% 100%" fo:font-family="Times New Roman" style:font-family-complex="Times New Roman" fo:font-size="0.65972in" style:font-size-asian="0.65972in" style:font-size-complex="0.65972in" fo:letter-spacing="0.06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9eb3c3" style:text-line-through-type="none" style:text-line-through-style="none" style:text-line-through-width="auto" style:text-line-through-color="font-color" style:text-position="0% 100%" fo:font-family="Times New Roman" style:font-family-complex="Times New Roman" fo:font-size="1in" style:font-size-asian="1in" style:font-size-complex="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none" draw:stroke="solid" svg:stroke-width="0.0139in" svg:stroke-color="#000000" svg:stroke-opacity="100%"/>
    </style:style>
    <style:style style:family="graphic" style:name="a11">
      <style:graphic-properties draw:fill="none" draw:stroke="solid" svg:stroke-width="0.05562in" svg:stroke-color="#000000" svg:stroke-opacity="100%"/>
    </style:style>
    <style:style style:family="graphic" style:name="a12">
      <style:graphic-properties draw:fill="none" draw:stroke="solid" svg:stroke-width="0.0139in" svg:stroke-color="#000000" svg:stroke-opacity="100%"/>
    </style:style>
    <style:style style:family="graphic" style:name="a13">
      <style:graphic-properties draw:fill="none" draw:stroke="solid" svg:stroke-width="0.05562in" svg:stroke-color="#000000" svg:stroke-opacity="100%"/>
    </style:style>
    <style:style style:family="graphic" style:name="a14">
      <style:graphic-properties draw:fill="none" draw:stroke="solid" svg:stroke-width="0.0139in" svg:stroke-color="#000000" svg:stroke-opacity="100%"/>
    </style:style>
    <style:style style:family="graphic" style:name="a15">
      <style:graphic-properties draw:fill="none" draw:stroke="solid" svg:stroke-width="0.05562in" svg:stroke-color="#000000" svg:stroke-opacity="100%"/>
    </style:style>
    <style:style style:family="graphic" style:name="a16">
      <style:graphic-properties draw:fill="none" draw:stroke="solid" svg:stroke-width="0.04171in" svg:stroke-color="#000000" svg:stroke-opacity="100%"/>
    </style:style>
    <style:style style:family="graphic" style:name="a17">
      <style:graphic-properties draw:fill="none" draw:stroke="solid" svg:stroke-width="0.02781in" svg:stroke-color="#000000" svg:stroke-opacity="100%"/>
    </style:style>
    <style:style style:family="graphic" style:name="a18">
      <style:graphic-properties draw:fill="none" draw:stroke="solid" svg:stroke-width="0.0139in" svg:stroke-color="#000000" svg:stroke-opacity="100%"/>
    </style:style>
    <style:style style:family="graphic" style:name="a19">
      <style:graphic-properties draw:fill="none" draw:stroke="solid" svg:stroke-width="0.02781in" svg:stroke-color="#000000" svg:stroke-opacity="100%"/>
    </style:style>
    <style:style style:family="graphic" style:name="a0">
      <style:graphic-properties draw:fill="none" draw:stroke="solid" svg:stroke-width="0.0139in" svg:stroke-color="#000000" svg:stroke-opacity="100%"/>
    </style:style>
    <style:style style:family="graphic" style:name="a1">
      <style:graphic-properties draw:fill="none" draw:stroke="solid" svg:stroke-width="0.0139in" svg:stroke-color="#000000" svg:stroke-opacity="100%"/>
    </style:style>
    <style:style style:family="graphic" style:name="a2">
      <style:graphic-properties draw:fill="none" draw:stroke="solid" svg:stroke-width="0.04171in" svg:stroke-color="#000000" svg:stroke-opacity="100%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draw:fill="none" draw:stroke="solid" svg:stroke-width="0.0139in" svg:stroke-color="#000000" svg:stroke-opacity="100%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5562in" svg:stroke-color="#000000" svg:stroke-opacity="100%"/>
    </style:style>
    <style:style style:family="text" style:name="a42">
      <style:text-properties fo:font-variant="normal" fo:text-transform="none" fo:color="#676767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draw:fill="none" draw:stroke="solid" svg:stroke-width="0.0139in" svg:stroke-color="#000000" svg:stroke-opacity="100%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draw:fill="none" draw:stroke="solid" svg:stroke-width="0.0139in" svg:stroke-color="#000000" svg:stroke-opacity="100%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5562in" svg:stroke-color="#000000" svg:stroke-opacity="100%"/>
    </style:style>
    <style:style style:family="text" style:name="a45">
      <style:text-properties fo:font-variant="normal" fo:text-transform="none" fo:color="#676767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draw:fill="none" draw:stroke="solid" svg:stroke-width="0.02781in" svg:stroke-color="#000000" svg:stroke-opacity="100%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draw:fill="none" draw:stroke="solid" svg:stroke-width="0.05562in" svg:stroke-color="#000000" svg:stroke-opacity="100%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9eb3c3" style:text-line-through-type="none" style:text-line-through-style="none" style:text-line-through-width="auto" style:text-line-through-color="font-color" style:text-position="0% 100%" fo:font-family="Times New Roman" style:font-family-complex="Times New Roman" fo:font-size="1in" style:font-size-asian="1in" style:font-size-complex="1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9eb3c3" style:text-line-through-type="none" style:text-line-through-style="none" style:text-line-through-width="auto" style:text-line-through-color="font-color" style:text-position="0% 100%" fo:font-family="Times New Roman" style:font-family-complex="Times New Roman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9eb3c3" style:text-line-through-type="none" style:text-line-through-style="none" style:text-line-through-width="auto" style:text-line-through-color="font-color" style:text-position="0% 100%" fo:font-family="Times New Roman" style:font-family-complex="Times New Roman" fo:font-size="0.26389in" style:font-size-asian="0.26389in" style:font-size-complex="0.26389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9eb3c3" style:text-line-through-type="none" style:text-line-through-style="none" style:text-line-through-width="auto" style:text-line-through-color="font-color" style:text-position="0% 100%" fo:font-family="Times New Roman" style:font-family-complex="Times New Roman" fo:font-size="0.74306in" style:font-size-asian="0.74306in" style:font-size-complex="0.743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676767" style:text-line-through-type="none" style:text-line-through-style="none" style:text-line-through-width="auto" style:text-line-through-color="font-color" style:text-position="0% 100%" fo:font-family="Arial" style:font-family-complex="Arial" fo:font-size="0.27083in" style:font-size-asian="0.27083in" style:font-size-complex="0.27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4" table:default-cell-style-name="ce1"/>
        <table:table-column table:style-name="co10" table:number-columns-repeated="3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7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13" table:default-cell-style-name="ce1"/>
        <table:table-column table:style-name="co7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3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16" table:default-cell-style-name="ce1"/>
        <table:table-column table:style-name="co17" table:default-cell-style-name="ce1"/>
        <table:table-column table:style-name="co10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16338" table:default-cell-style-name="ce1"/>
        <table:table-row table:style-name="ro1">
          <table:table-cell office:value-type="string" table:number-columns-spanned="46" table:number-rows-spanned="1" table:style-name="ce8">
            <text:p><text:span text:style-name="T4">t</text:span><text:span text:style-name="T5">)</text:span><text:span text:style-name="T4">i</text:span><text:span text:style-name="T6">\</text:span><text:span text:style-name="T7">.</text:span><text:span text:style-name="T8">�<text:s text:c="58"/></text:span><text:span text:style-name="T9">-</text:span></text:p>
          </table:table-cell>
          <table:covered-table-cell table:number-columns-repeated="45"/>
          <table:table-cell table:number-columns-repeated="16338"/>
        </table:table-row>
        <table:table-row table:style-name="ro1">
          <table:table-cell office:value-type="string" table:number-columns-spanned="22" table:number-rows-spanned="1" table:style-name="ce9">
            <text:p><text:span text:style-name="T10">-<text:s text:c="3"/></text:span><text:span text:style-name="T11">....<text:s text:c="12"/></text:span><text:span text:style-name="T12">ASSC&gt;CIAc</text:span><text:span text:style-name="T9">-</text:span></text:p>
          </table:table-cell>
          <table:covered-table-cell table:number-columns-repeated="21"/>
          <table:table-cell office:value-type="string" table:number-columns-spanned="24" table:number-rows-spanned="1" table:style-name="ce10">
            <text:p><text:span text:style-name="T13">AC&gt;<text:s/></text:span><text:span text:style-name="T12">LUIZ<text:s/></text:span><text:span text:style-name="T14">e<text:s/></text:span><text:span text:style-name="T12">ARLC&gt;S<text:s text:c="2"/></text:span><text:span text:style-name="T15">LEITE</text:span></text:p>
          </table:table-cell>
          <table:covered-table-cell table:number-columns-repeated="23"/>
          <table:table-cell table:number-columns-repeated="16338"/>
        </table:table-row>
        <table:table-row table:style-name="ro2">
          <table:table-cell office:value-type="string" table:number-columns-spanned="46" table:number-rows-spanned="1" table:style-name="ce11">
            <text:p><text:span text:style-name="T16">CNPJ:<text:s/></text:span><text:span text:style-name="T17">"'S3�S92...4S5/0002-69</text:span><text:span text:style-name="T18">-<text:s text:c="4"/></text:span><text:span text:style-name="T19">Teia-forte:</text:span><text:span text:style-name="T16"><text:s/></text:span><text:span text:style-name="T20">('11J<text:s/></text:span><text:span text:style-name="T19">'2536-4a38</text:span><text:span text:style-name="T16"><text:s/></text:span><text:span text:style-name="T21">-<text:s text:c="2"/></text:span><text:span text:style-name="T16">Avenida <text:s/>Silo<text:s/></text:span><text:span text:style-name="T17">Luiz,.<text:s/></text:span><text:span text:style-name="T16">587<text:s text:c="2"/></text:span><text:span text:style-name="T21">-<text:s text:c="3"/></text:span><text:span text:style-name="T16">07072..000- Vllo<text:s/></text:span><text:span text:style-name="T19">r:tc</text:span><text:span text:style-name="T22">■</text:span><text:span text:style-name="T19">ãfia</text:span><text:span text:style-name="T23">-</text:span><text:span text:style-name="T24"><text:s text:c="5"/></text:span><text:span text:style-name="T17">Gueru.lho.-<text:s text:c="2"/></text:span><text:span text:style-name="T16">SP.</text:span></text:p>
            <text:p><text:span text:style-name="T25">-<text:s text:c="70"/></text:span><text:span text:style-name="T26">.,,</text:span></text:p>
          </table:table-cell>
          <table:covered-table-cell table:number-columns-repeated="45"/>
          <table:table-cell table:number-columns-repeated="16338"/>
        </table:table-row>
        <table:table-row table:style-name="ro3">
          <table:table-cell office:value-type="string" table:number-columns-spanned="13" table:number-rows-spanned="1" table:style-name="ce12">
            <text:p><text:span text:style-name="T27">ANEXO<text:s/></text:span><text:span text:style-name="T28">IV-</text:span></text:p>
          </table:table-cell>
          <table:covered-table-cell table:number-columns-repeated="12"/>
          <table:table-cell office:value-type="string" table:number-columns-spanned="33" table:number-rows-spanned="1" table:style-name="ce13">
            <text:p><text:span text:style-name="T27">EDUCAÇAO INFANTIL<text:s/></text:span><text:span text:style-name="T29">-<text:s/></text:span><text:span text:style-name="T27">CRECHE</text:span></text:p>
          </table:table-cell>
          <table:covered-table-cell table:number-columns-repeated="32"/>
          <table:table-cell table:number-columns-repeated="16338"/>
        </table:table-row>
        <table:table-row table:style-name="ro4">
          <table:table-cell office:value-type="string" table:number-columns-spanned="46" table:number-rows-spanned="1" table:style-name="ce14">
            <text:p><text:span text:style-name="T30">Quadro de ��cursos HUJDanos<text:s/></text:span><text:span text:style-name="T31">-<text:s text:c="2"/></text:span><text:span text:style-name="T30">2026</text:span></text:p>
            <text:p><text:span text:style-name="T32">Entidade:</text:span></text:p>
          </table:table-cell>
          <table:covered-table-cell table:number-columns-repeated="45"/>
          <table:table-cell table:number-columns-repeated="16338"/>
        </table:table-row>
        <table:table-row table:style-name="ro5">
          <table:table-cell office:value-type="string" table:number-columns-spanned="2" table:number-rows-spanned="1" table:style-name="ce11">
            <text:p><text:span text:style-name="T33">1<text:s/></text:span><text:span text:style-name="T34">n� [<text:s text:c="3"/></text:span><text:span text:style-name="T35">Unid.<text:s text:c="2"/></text:span><text:span text:style-name="T36">1<text:s/></text:span><text:span text:style-name="T37">f</text:span></text:p>
          </table:table-cell>
          <table:covered-table-cell/>
          <table:table-cell office:value-type="string" table:style-name="ce2">
            <text:p><text:span text:style-name="T38">Nome</text:span></text:p>
          </table:table-cell>
          <table:table-cell office:value-type="string" table:number-columns-spanned="8" table:number-rows-spanned="1" table:style-name="ce15">
            <text:p><text:span text:style-name="T39">11<text:s text:c="3"/></text:span><text:span text:style-name="T40">'<text:s text:c="3"/></text:span><text:span text:style-name="T41">:</text:span></text:p>
          </table:table-cell>
          <table:covered-table-cell>
            <draw:frame draw:z-index="31" draw:id="id30" draw:style-name="a38" draw:name="Textbox 32" svg:x="0.28928in" svg:y="0.31382in" svg:width="0.03333in" svg:height="0.30347in">
              <draw:text-box>
                <text:p text:style-name="a37" text:class-names="" text:cond-style-name=""><text:span text:style-name="a36" text:class-names="">'</text:span></text:p>
              </draw:text-box>
              <svg:title/>
              <svg:desc/>
            </draw:frame>
          </table:covered-table-cell>
          <table:covered-table-cell table:number-columns-repeated="6"/>
          <table:table-cell office:value-type="string" table:style-name="ce3">
            <text:p><text:span text:style-name="T35">R.G.</text:span></text:p>
          </table:table-cell>
          <table:table-cell office:value-type="string" table:number-columns-spanned="9" table:number-rows-spanned="1" table:style-name="ce13">
            <text:p><text:span text:style-name="T42">:<text:s text:c="14"/></text:span><text:span text:style-name="T43">] [</text:span></text:p>
          </table:table-cell>
          <table:covered-table-cell table:number-columns-repeated="8"/>
          <table:table-cell office:value-type="string" table:number-columns-spanned="17" table:number-rows-spanned="1" table:style-name="ce10">
            <text:p><text:span text:style-name="T44">Função<text:s text:c="12"/></text:span><text:span text:style-name="T34">) [o<text:s text:c="8"/></text:span><text:span text:style-name="T45">RabiJiuçio</text:span><text:span text:style-name="T46">-</text:span></text:p>
            <text:p><text:span text:style-name="T47">'<text:s text:c="20"/></text:span><text:span text:style-name="T48">j</text:span></text:p>
          </table:table-cell>
          <table:covered-table-cell>
            <draw:frame draw:z-index="29" draw:id="id28" draw:style-name="a24" draw:name="Textbox 30" svg:x="0.35509in" svg:y="0.55562in" svg:width="0.18403in" svg:height="0.77708in">
              <draw:text-box>
                <text:p text:style-name="a23" text:class-names="" text:cond-style-name=""><text:span text:style-name="a22" text:class-names="">-</text:span></text:p>
              </draw:text-box>
              <svg:title/>
              <svg:desc/>
            </draw:frame>
          </table:covered-table-cell>
          <table:covered-table-cell table:number-columns-repeated="12"/>
          <table:covered-table-cell>
            <draw:frame draw:z-index="32" draw:id="id31" draw:style-name="a41" draw:name="Textbox 33" svg:x="0.09497in" svg:y="0.54274in" svg:width="0.46111in" svg:height="0.70694in">
              <draw:text-box>
                <text:p text:style-name="a40" text:class-names="" text:cond-style-name=""><text:span text:style-name="a39" text:class-names="">11</text:span></text:p>
              </draw:text-box>
              <svg:title/>
              <svg:desc/>
            </draw:frame>
          </table:covered-table-cell>
          <table:covered-table-cell table:number-columns-repeated="2"/>
          <table:table-cell office:value-type="string" table:number-columns-spanned="5" table:number-rows-spanned="1" table:style-name="ce16">
            <text:p><text:span text:style-name="T3">Ho�rio<text:s text:c="9"/></text:span><text:span text:style-name="T49">1</text:span></text:p>
          </table:table-cell>
          <table:covered-table-cell table:number-columns-repeated="4"/>
          <table:table-cell office:value-type="string" table:number-columns-spanned="3" table:number-rows-spanned="1" table:style-name="ce17">
            <text:p><text:span text:style-name="T50">SalArio<text:s text:c="8"/></text:span><text:span text:style-name="T51">Conta N9</text:span></text:p>
          </table:table-cell>
          <table:covered-table-cell table:number-columns-repeated="2"/>
          <table:table-cell table:number-columns-repeated="16338"/>
        </table:table-row>
        <table:table-row table:style-name="ro6">
          <table:table-cell office:value-type="string" table:number-columns-spanned="6" table:number-rows-spanned="1" table:style-name="ce18">
            <text:p><text:span text:style-name="T52">01<text:s text:c="22"/></text:span><text:span text:style-name="T53">Vanessa</text:span><text:span text:style-name="T54"><text:s/></text:span><text:span text:style-name="T55">cardoso<text:s/></text:span><text:span text:style-name="T26">de<text:s/></text:span><text:span text:style-name="T54">moura</text:span></text:p>
          </table:table-cell>
          <table:covered-table-cell table:number-columns-repeated="5"/>
          <table:table-cell office:value-type="string" table:number-columns-spanned="11" table:number-rows-spanned="1" table:style-name="ce19">
            <text:p><text:span text:style-name="T1">2&amp;.</text:span><text:span text:style-name="T2">I 7</text:span><text:span text:style-name="T56">1</text:span><text:span text:style-name="T57">.<text:s/></text:span><text:span text:style-name="T2">115-0</text:span></text:p>
          </table:table-cell>
          <table:covered-table-cell table:number-columns-repeated="10"/>
          <table:table-cell office:value-type="string" table:number-columns-spanned="11" table:number-rows-spanned="1" table:style-name="ce20">
            <text:p><text:span text:style-name="T58">Aux <text:s text:c="2"/>Dtretor(a)</text:span></text:p>
          </table:table-cell>
          <table:covered-table-cell table:number-columns-repeated="10"/>
          <table:table-cell office:value-type="string" table:number-columns-spanned="6" table:number-rows-spanned="1" table:style-name="ce21">
            <text:p><text:span text:style-name="T59">Pedagogia</text:span></text:p>
          </table:table-cell>
          <table:covered-table-cell table:number-columns-repeated="5"/>
          <table:table-cell office:value-type="string" table:number-columns-spanned="8" table:number-rows-spanned="1" table:style-name="ce19">
            <text:p><text:span text:style-name="T55">7h<text:s/></text:span><text:span text:style-name="T60">ã.,<text:s/></text:span><text:span text:style-name="T55">17h</text:span></text:p>
          </table:table-cell>
          <table:covered-table-cell table:number-columns-repeated="7"/>
          <table:table-cell office:value-type="string" table:number-columns-spanned="4" table:number-rows-spanned="1" table:style-name="ce14">
            <text:p><text:span text:style-name="T61">R$<text:s text:c="2"/></text:span><text:span text:style-name="T1">5.16�12<text:s/></text:span><text:span text:style-name="T62">39598-6</text:span></text:p>
          </table:table-cell>
          <table:covered-table-cell table:number-columns-repeated="3"/>
          <table:table-cell table:number-columns-repeated="16338"/>
        </table:table-row>
        <table:table-row table:style-name="ro7">
          <table:table-cell office:value-type="string" table:number-columns-spanned="4" table:number-rows-spanned="1" table:style-name="ce18">
            <text:p><text:span text:style-name="T34">02<text:s text:c="20"/></text:span><text:span text:style-name="T54">MicbcUe Tancredo</text:span></text:p>
          </table:table-cell>
          <table:covered-table-cell table:number-columns-repeated="3"/>
          <table:table-cell office:value-type="float" office:value="229895360" table:number-columns-spanned="11" table:number-rows-spanned="1" table:style-name="ce22">
            <text:p>229895360</text:p>
          </table:table-cell>
          <table:covered-table-cell table:number-columns-repeated="10"/>
          <table:table-cell office:value-type="string" table:number-columns-spanned="14" table:number-rows-spanned="1" table:style-name="ce23">
            <text:p><text:span text:style-name="T55">Coo</text:span><text:span text:style-name="T63">.</text:span><text:span text:style-name="T54">rJ. Peda•.A.,</text:span><text:span text:style-name="T55">ico</text:span></text:p>
          </table:table-cell>
          <table:covered-table-cell table:number-columns-repeated="13"/>
          <table:table-cell office:value-type="string" table:number-columns-spanned="3" table:number-rows-spanned="1" table:style-name="ce13">
            <text:p><text:span text:style-name="T64">p� <text:s/>..</text:span><text:span text:style-name="T65">o</text:span><text:span text:style-name="T64">..<text:s text:c="4"/></text:span><text:span text:style-name="T66">•</text:span></text:p>
          </table:table-cell>
          <table:covered-table-cell table:number-columns-repeated="2"/>
          <table:table-cell office:value-type="string" table:number-columns-spanned="10" table:number-rows-spanned="1" table:style-name="ce24">
            <text:p><text:span text:style-name="T65">7b<text:s/></text:span><text:span text:style-name="T67">ás<text:s text:c="2"/></text:span><text:span text:style-name="T65">l 7h</text:span></text:p>
          </table:table-cell>
          <table:covered-table-cell table:number-columns-repeated="9"/>
          <table:table-cell office:value-type="string" table:number-columns-spanned="3" table:number-rows-spanned="1" table:style-name="ce25">
            <text:p><text:span text:style-name="T56">RS<text:s/></text:span><text:span text:style-name="T2">3</text:span><text:span text:style-name="T68">.</text:span><text:span text:style-name="T2">877�13</text:span></text:p>
          </table:table-cell>
          <table:covered-table-cell table:number-columns-repeated="2"/>
          <table:table-cell office:value-type="string" table:style-name="ce4">
            <text:p><text:span text:style-name="T1">50629-x</text:span></text:p>
          </table:table-cell>
          <table:table-cell table:number-columns-repeated="16338"/>
        </table:table-row>
        <table:table-row table:style-name="ro8">
          <table:table-cell office:value-type="string" table:number-columns-spanned="10" table:number-rows-spanned="1" table:style-name="ce18">
            <text:p><text:span text:style-name="T69">03<text:s text:c="23"/></text:span><text:span text:style-name="T26">Oeo<text:s/></text:span><text:span text:style-name="T70">•<text:s text:c="2"/></text:span><text:span text:style-name="T64">na Perreira<text:s/></text:span><text:span text:style-name="T26">da</text:span><text:span text:style-name="T64">Silva leite</text:span></text:p>
            <text:p><text:span text:style-name="T71">04<text:s text:c="21"/></text:span><text:span text:style-name="T26">PatriciaC<text:s text:c="9"/></text:span><text:span text:style-name="T72">ode<text:s text:c="2"/></text:span><text:span text:style-name="T73">moura<text:s text:c="5"/></text:span><text:span text:style-name="T74">            </text:span></text:p>
          </table:table-cell>
          <table:covered-table-cell table:number-columns-repeated="9"/>
          <table:table-cell office:value-type="string" table:number-columns-spanned="10" table:number-rows-spanned="1" table:style-name="ce18">
            <text:p><text:span text:style-name="T2">22.340.001--4</text:span></text:p>
            <text:p><text:span text:style-name="T1">229.030,750</text:span><text:span text:style-name="T75">          </text:span></text:p>
          </table:table-cell>
          <table:covered-table-cell table:number-columns-repeated="9"/>
          <table:table-cell office:value-type="string" table:number-columns-spanned="6" table:number-rows-spanned="1" table:style-name="ce26">
            <text:p><text:span text:style-name="T55">Aux.<text:s/></text:span><text:span text:style-name="T54">Adm</text:span></text:p>
            <text:p><text:span text:style-name="T76">Professor</text:span></text:p>
          </table:table-cell>
          <table:covered-table-cell table:number-columns-repeated="5"/>
          <table:table-cell office:value-type="string" table:number-columns-spanned="10" table:number-rows-spanned="1" table:style-name="ce27">
            <text:p><text:span text:style-name="T2">Ensmo<text:s/></text:span><text:span text:style-name="T56">Médio</text:span></text:p>
            <text:p><text:span text:style-name="T77">Pedago�</text:span><text:span text:style-name="T78">•</text:span></text:p>
          </table:table-cell>
          <table:covered-table-cell table:number-columns-repeated="9"/>
          <table:table-cell office:value-type="string" table:number-columns-spanned="6" table:number-rows-spanned="1" table:style-name="ce15">
            <text:p><text:span text:style-name="T55">7hásl7h</text:span></text:p>
            <text:p><text:span text:style-name="T64">7b<text:s text:c="2"/></text:span><text:span text:style-name="T67">ás <text:s/>17h</text:span></text:p>
          </table:table-cell>
          <table:covered-table-cell table:number-columns-repeated="5"/>
          <table:table-cell office:value-type="string" table:number-columns-spanned="4" table:number-rows-spanned="1" table:style-name="ce14">
            <text:p><text:span text:style-name="T64">RS<text:s/></text:span><text:span text:style-name="T67">3</text:span><text:span text:style-name="T79">.</text:span><text:span text:style-name="T67">874</text:span><text:span text:style-name="T64">.1</text:span><text:span text:style-name="T67">6<text:s text:c="2"/></text:span><text:span text:style-name="T80">454$6.2</text:span></text:p>
            <text:p><text:span text:style-name="T26">RS<text:s/></text:span><text:span text:style-name="T65">3.106�13<text:s/></text:span><text:span text:style-name="T62">38822-x</text:span></text:p>
          </table:table-cell>
          <table:covered-table-cell table:number-columns-repeated="3"/>
          <table:table-cell table:number-columns-repeated="16338"/>
        </table:table-row>
        <table:table-row table:style-name="ro9">
          <table:table-cell office:value-type="string" table:number-columns-spanned="6" table:number-rows-spanned="1" table:style-name="ce18">
            <text:p><text:span text:style-name="T71">05<text:s text:c="21"/></text:span><text:span text:style-name="T26">Daniela Rodriaues<text:s/></text:span><text:span text:style-name="T65">Vel<text:s text:c="3"/></text:span><text:span text:style-name="T81">e</text:span></text:p>
          </table:table-cell>
          <table:covered-table-cell table:number-columns-repeated="5"/>
          <table:table-cell office:value-type="float" office:value="236696440" table:number-columns-spanned="9" table:number-rows-spanned="1" table:style-name="ce28">
            <text:p>236696440</text:p>
          </table:table-cell>
          <table:covered-table-cell table:number-columns-repeated="8"/>
          <table:table-cell office:value-type="string" table:number-columns-spanned="10" table:number-rows-spanned="1" table:style-name="ce29">
            <text:p><text:span text:style-name="T26">Professor</text:span></text:p>
          </table:table-cell>
          <table:covered-table-cell table:number-columns-repeated="9"/>
          <table:table-cell office:value-type="string" table:number-columns-spanned="9" table:number-rows-spanned="1" table:style-name="ce15">
            <text:p><text:span text:style-name="T50">Ped<text:s text:c="7"/></text:span><text:span text:style-name="T82">J</text:span><text:span text:style-name="T83">•<text:s/></text:span><text:span text:style-name="T82">.8</text:span></text:p>
          </table:table-cell>
          <table:covered-table-cell table:number-columns-repeated="8"/>
          <table:table-cell office:value-type="string" table:number-columns-spanned="8" table:number-rows-spanned="1" table:style-name="ce19">
            <text:p><text:span text:style-name="T67">7h<text:s/></text:span><text:span text:style-name="T65">ás<text:s/></text:span><text:span text:style-name="T64">17b</text:span></text:p>
          </table:table-cell>
          <table:covered-table-cell table:number-columns-repeated="7"/>
          <table:table-cell office:value-type="string" table:number-columns-spanned="4" table:number-rows-spanned="1" table:style-name="ce14">
            <text:p><text:span text:style-name="T61">R$<text:s/></text:span><text:span text:style-name="T2">3</text:span><text:span text:style-name="T68">.</text:span><text:span text:style-name="T56">1</text:span><text:span text:style-name="T2">06.t 3<text:s/></text:span><text:span text:style-name="T84">38822-,c</text:span></text:p>
          </table:table-cell>
          <table:covered-table-cell table:number-columns-repeated="3"/>
          <table:table-cell table:number-columns-repeated="16338"/>
        </table:table-row>
        <table:table-row table:style-name="ro10">
          <table:table-cell office:value-type="string" table:number-columns-spanned="8" table:number-rows-spanned="1" table:style-name="ce18">
            <text:p><text:span text:style-name="T85">06<text:s text:c="20"/></text:span><text:span text:style-name="T55">Carolina<text:s/></text:span><text:span text:style-name="T53">Luna</text:span><text:span text:style-name="T54"><text:s/>Padre<text:s text:c="4"/></text:span><text:span text:style-name="T53">                      </text:span></text:p>
          </table:table-cell>
          <table:covered-table-cell table:number-columns-repeated="7"/>
          <table:table-cell office:value-type="string" table:number-columns-spanned="12" table:number-rows-spanned="1" table:style-name="ce30">
            <text:p><text:span text:style-name="T67">49012946.8<text:s/></text:span><text:span text:style-name="T86">           </text:span></text:p>
          </table:table-cell>
          <table:covered-table-cell table:number-columns-repeated="11"/>
          <table:table-cell office:value-type="string" table:number-columns-spanned="9" table:number-rows-spanned="1" table:style-name="ce31">
            <text:p><text:span text:style-name="T54">Professor</text:span></text:p>
          </table:table-cell>
          <table:covered-table-cell table:number-columns-repeated="8"/>
          <table:table-cell table:style-name="ce5"/>
          <table:table-cell office:value-type="string" table:number-columns-spanned="6" table:number-rows-spanned="1" table:style-name="ce10">
            <text:p><text:span text:style-name="T87">p·<text:s text:c="9"/></text:span><text:span text:style-name="T88">..</text:span><text:span text:style-name="T89">•</text:span><text:span text:style-name="T88">..</text:span></text:p>
          </table:table-cell>
          <table:covered-table-cell table:number-columns-repeated="5"/>
          <table:table-cell table:style-name="ce5"/>
          <table:table-cell office:value-type="string" table:number-columns-spanned="5" table:number-rows-spanned="1" table:style-name="ce14">
            <text:p><text:span text:style-name="T65">7h<text:s/></text:span><text:span text:style-name="T90">âs<text:s/></text:span><text:span text:style-name="T91">J</text:span><text:span text:style-name="T65">7h</text:span></text:p>
          </table:table-cell>
          <table:covered-table-cell table:number-columns-repeated="4"/>
          <table:table-cell office:value-type="string" table:number-columns-spanned="4" table:number-rows-spanned="1" table:style-name="ce32">
            <text:p><text:span text:style-name="T56">RS<text:s/></text:span><text:span text:style-name="T2">3</text:span><text:span text:style-name="T68">.</text:span><text:span text:style-name="T2">106.,</text:span><text:span text:style-name="T56">1</text:span><text:span text:style-name="T2">3<text:s/></text:span><text:span text:style-name="T73">100571-5</text:span></text:p>
          </table:table-cell>
          <table:covered-table-cell table:number-columns-repeated="3"/>
          <table:table-cell table:number-columns-repeated="16338"/>
        </table:table-row>
        <table:table-row table:style-name="ro11">
          <table:table-cell office:value-type="string" table:number-columns-spanned="9" table:number-rows-spanned="1" table:style-name="ce18">
            <text:p><text:span text:style-name="T69">07<text:s text:c="25"/></text:span><text:span text:style-name="T26">lsabeJ<text:s/></text:span><text:span text:style-name="T54">Josivania<text:s/></text:span><text:span text:style-name="T26">de<text:s/></text:span><text:span text:style-name="T65">Lima<text:s/></text:span><text:span text:style-name="T26">Sampaio</text:span></text:p>
            <text:p><text:span text:style-name="T71">08<text:s text:c="22"/></text:span><text:span text:style-name="T26">habe1 Durval Martins<text:s/></text:span><text:span text:style-name="T65">Teixeíra</text:span></text:p>
            <text:p><text:span text:style-name="T71">09<text:s text:c="21"/></text:span><text:span text:style-name="T26">Michele Sil-va Santana</text:span></text:p>
            <text:p><text:span text:style-name="T52">10<text:s text:c="20"/></text:span><text:span text:style-name="T26">Andrea Ribeiro Macedo</text:span></text:p>
            <text:p><text:span text:style-name="T92">11<text:s text:c="22"/></text:span><text:span text:style-name="T54">TBtizu1e I<text:s/></text:span><text:span text:style-name="T67">.ima<text:s/></text:span><text:span text:style-name="T55">V</text:span><text:span text:style-name="T54">a!crio</text:span></text:p>
          </table:table-cell>
          <table:covered-table-cell table:number-columns-repeated="8"/>
          <table:table-cell office:value-type="string" table:number-columns-spanned="7" table:number-rows-spanned="1" table:style-name="ce14">
            <text:p><text:span text:style-name="T64">64</text:span><text:span text:style-name="T79">.<text:s/></text:span><text:span text:style-name="T64">l t4</text:span><text:span text:style-name="T70">.</text:span><text:span text:style-name="T67">407-6</text:span></text:p>
            <text:p><text:span text:style-name="T2">4</text:span><text:span text:style-name="T56">1</text:span><text:span text:style-name="T93">.</text:span><text:span text:style-name="T56">8</text:span><text:span text:style-name="T2">57<text:s/></text:span><text:span text:style-name="T56">485-6</text:span></text:p>
            <text:p><text:span text:style-name="T67">32</text:span><text:span text:style-name="T70">.</text:span><text:span text:style-name="T67">25</text:span><text:span text:style-name="T64">1</text:span><text:span text:style-name="T94">.</text:span><text:span text:style-name="T67">936</text:span></text:p>
            <text:p><text:span text:style-name="T67">36</text:span><text:span text:style-name="T79">.</text:span><text:span text:style-name="T67">2</text:span><text:span text:style-name="T64">1</text:span><text:span text:style-name="T67">3</text:span><text:span text:style-name="T79">.</text:span><text:span text:style-name="T67">803�5</text:span></text:p>
            <text:p><text:span text:style-name="T26">4</text:span><text:span text:style-name="T65">1</text:span><text:span text:style-name="T95">.</text:span><text:span text:style-name="T65">S8</text:span><text:span text:style-name="T26">8</text:span><text:span text:style-name="T96">.426-3</text:span></text:p>
          </table:table-cell>
          <table:covered-table-cell table:number-columns-repeated="6"/>
          <table:table-cell office:value-type="string" table:number-columns-spanned="9" table:number-rows-spanned="1" table:style-name="ce18">
            <text:p><text:span text:style-name="T54">Professor Professor<text:s/></text:span><text:span text:style-name="T64">Professor<text:s/></text:span><text:span text:style-name="T97">Professor</text:span></text:p>
            <text:p><text:span text:style-name="T54">Professor</text:span></text:p>
          </table:table-cell>
          <table:covered-table-cell table:number-columns-repeated="8"/>
          <table:table-cell office:value-type="string" table:number-columns-spanned="8" table:number-rows-spanned="1" table:style-name="ce15">
            <text:p><text:span text:style-name="T98">Pedagn</text:span><text:span text:style-name="T64"><text:s text:c="2"/></text:span><text:span text:style-name="T67">ia</text:span></text:p>
            <text:p><text:span text:style-name="T99">Peda<text:s text:c="6"/></text:span><text:span text:style-name="T100">•</text:span></text:p>
            <text:p><text:span text:style-name="T50">Ped<text:s text:c="8"/></text:span><text:span text:style-name="T101">a</text:span></text:p>
            <text:p><text:span text:style-name="T26">Pedagogia Pedagogia</text:span></text:p>
          </table:table-cell>
          <table:covered-table-cell table:number-columns-repeated="7"/>
          <table:table-cell office:value-type="string" table:number-columns-spanned="9" table:number-rows-spanned="1" table:style-name="ce24">
            <text:p><text:span text:style-name="T67">7h<text:s/></text:span><text:span text:style-name="T65">ás<text:s/></text:span><text:span text:style-name="T64">l7h<text:s/></text:span><text:span text:style-name="T26">7hás17h<text:s/></text:span><text:span text:style-name="T55">7h<text:s/></text:span><text:span text:style-name="T65">ás<text:s/></text:span><text:span text:style-name="T102">17h<text:s/></text:span><text:span text:style-name="T67">7hãsl7h</text:span></text:p>
            <text:p><text:span text:style-name="T26">7h<text:s/></text:span><text:span text:style-name="T65">ús 17h</text:span></text:p>
          </table:table-cell>
          <table:covered-table-cell table:number-columns-repeated="8"/>
          <table:table-cell office:value-type="string" table:number-columns-spanned="4" table:number-rows-spanned="1" table:style-name="ce14">
            <text:p><text:span text:style-name="T59">RS<text:s/></text:span><text:span text:style-name="T1">3.106.13<text:s text:c="2"/></text:span><text:span text:style-name="T101">38099-7</text:span></text:p>
            <text:p><text:span text:style-name="T65">RS 3.106.13<text:s/></text:span><text:span text:style-name="T72">49473-9<text:s text:c="17"/></text:span><text:span text:style-name="T103">•</text:span></text:p>
            <text:p><text:span text:style-name="T1">RS3.t06,l3<text:s text:c="2"/></text:span><text:span text:style-name="T101">40938-3</text:span></text:p>
            <text:p><text:span text:style-name="T1">RS 3.106</text:span><text:span text:style-name="T104">.</text:span><text:span text:style-name="T1">.13<text:s/></text:span><text:span text:style-name="T72">40578�7</text:span></text:p>
            <text:p><text:span text:style-name="T56">RS<text:s/></text:span><text:span text:style-name="T67">3<text:s/></text:span><text:span text:style-name="T2">106.13<text:s text:c="2"/></text:span><text:span text:style-name="T84">40882-1</text:span></text:p>
          </table:table-cell>
          <table:covered-table-cell table:number-columns-repeated="3"/>
          <table:table-cell table:number-columns-repeated="16338"/>
        </table:table-row>
        <table:table-row table:style-name="ro12">
          <table:table-cell office:value-type="string" table:number-columns-spanned="7" table:number-rows-spanned="1" table:style-name="ce18">
            <text:p><text:span text:style-name="T105">u<text:s text:c="14"/></text:span><text:span text:style-name="T56">Paloma daS</text:span><text:span text:style-name="T93">j</text:span><text:span text:style-name="T56">J</text:span><text:span text:style-name="T2">va</text:span><text:span text:style-name="T106">Costa</text:span><text:span text:style-name="T2"><text:s/></text:span><text:span text:style-name="T56">Mendes</text:span></text:p>
          </table:table-cell>
          <table:covered-table-cell table:number-columns-repeated="6"/>
          <table:table-cell table:style-name="ce5"/>
          <table:table-cell office:value-type="float" office:value="384213820" table:number-columns-spanned="10" table:number-rows-spanned="1" table:style-name="ce33">
            <text:p>384.213.820</text:p>
          </table:table-cell>
          <table:covered-table-cell table:number-columns-repeated="9"/>
          <table:table-cell table:number-columns-spanned="2" table:number-rows-spanned="1" table:style-name="ce34"/>
          <table:covered-table-cell/>
          <table:table-cell office:value-type="string" table:number-columns-spanned="9" table:number-rows-spanned="1" table:style-name="ce35">
            <text:p><text:span text:style-name="T76">Professor</text:span></text:p>
          </table:table-cell>
          <table:covered-table-cell table:number-columns-repeated="8"/>
          <table:table-cell table:style-name="ce5"/>
          <table:table-cell office:value-type="string" table:number-columns-spanned="6" table:number-rows-spanned="1" table:style-name="ce36">
            <text:p><text:span text:style-name="T107">- <text:s/>.<text:s text:c="6"/></text:span><text:span text:style-name="T108">•</text:span></text:p>
            <text:p><text:span text:style-name="T109">i<text:s text:c="25"/></text:span><text:span text:style-name="T72">o</text:span></text:p>
          </table:table-cell>
          <table:covered-table-cell table:number-columns-repeated="5"/>
          <table:table-cell table:style-name="ce5"/>
          <table:table-cell office:value-type="string" table:number-columns-spanned="5" table:number-rows-spanned="1" table:style-name="ce14">
            <text:p><text:span text:style-name="T26">7h<text:s/></text:span><text:span text:style-name="T55">ás<text:s/></text:span><text:span text:style-name="T65">J7h</text:span></text:p>
          </table:table-cell>
          <table:covered-table-cell table:number-columns-repeated="4"/>
          <table:table-cell office:value-type="string" table:number-columns-spanned="4" table:number-rows-spanned="1" table:style-name="ce24">
            <text:p><text:span text:style-name="T26">R</text:span><text:span text:style-name="T65">SJ</text:span><text:span text:style-name="T95">.</text:span><text:span text:style-name="T65">106</text:span><text:span text:style-name="T26">.1</text:span><text:span text:style-name="T65">3<text:s/></text:span><text:span text:style-name="T101">42.050-6</text:span></text:p>
          </table:table-cell>
          <table:covered-table-cell table:number-columns-repeated="3"/>
          <table:table-cell table:number-columns-repeated="16338"/>
        </table:table-row>
        <table:table-row table:style-name="ro13">
          <table:table-cell office:value-type="string" table:number-columns-spanned="6" table:number-rows-spanned="1" table:style-name="ce17">
            <text:p><text:span text:style-name="T110">13<text:s text:c="24"/></text:span><text:span text:style-name="T26">Mareia<text:s/></text:span><text:span text:style-name="T65">Cn-5tinado<text:s/></text:span><text:span text:style-name="T26">Silva</text:span></text:p>
            <text:p><text:span text:style-name="T111">14<text:s text:c="21"/></text:span><text:span text:style-name="T2">Cristiane<text:s/></text:span><text:span text:style-name="T56">de Almeida<text:s/></text:span><text:span text:style-name="T54">Costa</text:span></text:p>
          </table:table-cell>
          <table:covered-table-cell table:number-columns-repeated="5"/>
          <table:table-cell office:value-type="string" table:number-columns-spanned="9" table:number-rows-spanned="1" table:style-name="ce19">
            <text:p><text:span text:style-name="T112">SS.36933774</text:span></text:p>
            <text:p><text:span text:style-name="T67">1</text:span><text:span text:style-name="T64">1</text:span><text:span text:style-name="T67">6</text:span><text:span text:style-name="T70">.</text:span><text:span text:style-name="T67">734.252</text:span></text:p>
          </table:table-cell>
          <table:covered-table-cell table:number-columns-repeated="8"/>
          <table:table-cell office:value-type="string" table:number-columns-spanned="10" table:number-rows-spanned="1" table:style-name="ce18">
            <text:p><text:span text:style-name="T98">Prote,ssor</text:span></text:p>
            <text:p><text:span text:style-name="T26">Proíessor</text:span></text:p>
          </table:table-cell>
          <table:covered-table-cell table:number-columns-repeated="9"/>
          <table:table-cell office:value-type="string" table:number-columns-spanned="7" table:number-rows-spanned="1" table:style-name="ce15">
            <text:p><text:span text:style-name="T47">p<text:s text:c="12"/></text:span><text:span text:style-name="T113">•<text:s/></text:span><text:span text:style-name="T114">8</text:span></text:p>
            <text:p><text:span text:style-name="T115">Pedagogia</text:span></text:p>
          </table:table-cell>
          <table:covered-table-cell table:number-columns-repeated="6"/>
          <table:table-cell office:value-type="string" table:number-columns-spanned="9" table:number-rows-spanned="1" table:style-name="ce19">
            <text:p><text:span text:style-name="T55">7h<text:s/></text:span><text:span text:style-name="T116">às<text:s/></text:span><text:span text:style-name="T54">J7h</text:span></text:p>
            <text:p><text:span text:style-name="T54">7hásl7h</text:span></text:p>
          </table:table-cell>
          <table:covered-table-cell table:number-columns-repeated="8"/>
          <table:table-cell office:value-type="string" table:number-columns-spanned="5" table:number-rows-spanned="1" table:style-name="ce14">
            <text:p><text:span text:style-name="T117">R$<text:s text:c="2"/></text:span><text:span text:style-name="T67">3</text:span><text:span text:style-name="T79">.</text:span><text:span text:style-name="T64">1</text:span><text:span text:style-name="T67">�13<text:s text:c="2"/></text:span><text:span text:style-name="T118">4</text:span><text:span text:style-name="T119">2</text:span><text:span text:style-name="T120">.</text:span><text:span text:style-name="T119">052-6</text:span></text:p>
            <text:p><text:span text:style-name="T64">R</text:span><text:span text:style-name="T67">S3</text:span><text:span text:style-name="T79">.</text:span><text:span text:style-name="T64">l</text:span><text:span text:style-name="T67">06</text:span><text:span text:style-name="T64">.</text:span><text:span text:style-name="T67">l3<text:s text:c="2"/></text:span><text:span text:style-name="T101">38993-5</text:span></text:p>
          </table:table-cell>
          <table:covered-table-cell table:number-columns-repeated="4"/>
          <table:table-cell table:number-columns-repeated="16338"/>
        </table:table-row>
        <table:table-row table:style-name="ro14">
          <table:table-cell office:value-type="string" table:number-columns-spanned="9" table:number-rows-spanned="1" table:style-name="ce17">
            <text:p><text:span text:style-name="T71">15<text:s text:c="21"/></text:span><text:span text:style-name="T53">Gislaíni</text:span><text:span text:style-name="T54"><text:s/>Aparecida de<text:s/></text:span><text:span text:style-name="T121">Vasconcelos</text:span></text:p>
          </table:table-cell>
          <table:covered-table-cell table:number-columns-repeated="8"/>
          <table:table-cell office:value-type="string" table:number-columns-spanned="6" table:number-rows-spanned="1" table:style-name="ce37">
            <text:p><text:span text:style-name="T2">54 044.335-9</text:span></text:p>
          </table:table-cell>
          <table:covered-table-cell table:number-columns-repeated="5"/>
          <table:table-cell office:value-type="string" table:number-columns-spanned="10" table:number-rows-spanned="1" table:style-name="ce38">
            <text:p><text:span text:style-name="T65">Professor</text:span></text:p>
          </table:table-cell>
          <table:covered-table-cell table:number-columns-repeated="9"/>
          <table:table-cell office:value-type="string" table:number-columns-spanned="7" table:number-rows-spanned="1" table:style-name="ce39">
            <text:p><text:span text:style-name="T97">Pedagogia</text:span></text:p>
          </table:table-cell>
          <table:covered-table-cell table:number-columns-repeated="6"/>
          <table:table-cell office:value-type="string" table:number-columns-spanned="14" table:number-rows-spanned="1" table:style-name="ce24">
            <text:p><text:span text:style-name="T122">7h<text:s/></text:span><text:span text:style-name="T123">Íl3<text:s/></text:span><text:span text:style-name="T122">J7h<text:s text:c="10"/></text:span><text:span text:style-name="T124">1<text:s text:c="49"/></text:span><text:span text:style-name="T56">R$<text:s text:c="2"/></text:span><text:span text:style-name="T65">3.106.13<text:s text:c="2"/></text:span><text:span text:style-name="T125">33952...()</text:span></text:p>
          </table:table-cell>
          <table:covered-table-cell table:number-columns-repeated="13"/>
          <table:table-cell table:number-columns-repeated="16338"/>
        </table:table-row>
        <table:table-row table:style-name="ro15">
          <table:table-cell office:value-type="string" table:number-columns-spanned="1" table:number-rows-spanned="2" table:style-name="ce17">
            <text:p><text:span text:style-name="T126">16</text:span></text:p>
            <text:p><text:span text:style-name="T127">17</text:span></text:p>
            <text:p><text:span text:style-name="T45">18</text:span></text:p>
            <text:p><text:span text:style-name="T128">19</text:span></text:p>
            <text:p><text:span text:style-name="T3">20</text:span></text:p>
            <text:p><text:span text:style-name="T56">21</text:span></text:p>
            <text:p><text:span text:style-name="T45">22</text:span></text:p>
            <text:p><text:span text:style-name="T59">l3</text:span></text:p>
            <text:p><text:span text:style-name="T129">14</text:span></text:p>
            <text:p><text:span text:style-name="T130">:25</text:span></text:p>
          </table:table-cell>
          <table:table-cell office:value-type="string" table:number-columns-spanned="4" table:number-rows-spanned="2" table:style-name="ce14">
            <text:p><text:span text:style-name="T26">Jessilca<text:s/></text:span><text:span text:style-name="T76">Souza<text:s/></text:span><text:span text:style-name="T26">Lira</text:span></text:p>
            <text:p><text:span text:style-name="T131">J</text:span><text:span text:style-name="T54">uliane Batista<text:s/></text:span><text:span text:style-name="T65">dos<text:s/></text:span><text:span text:style-name="T54">Santos<text:s/></text:span><text:span text:style-name="T98">Janeidc</text:span><text:span text:style-name="T64"><text:s/>Amido<text:s/></text:span><text:span text:style-name="T55">da sil"'ll Tatiane<text:s/></text:span><text:span text:style-name="T59">Barros<text:s/></text:span><text:span text:style-name="T26">da<text:s/></text:span><text:span text:style-name="T54">Hora Roscla Mota de Lemos<text:s/></text:span><text:span text:style-name="T56">tvaneide Ramos</text:span></text:p>
            <text:p><text:span text:style-name="T26">Francisney Silva<text:s/></text:span><text:span text:style-name="T65">Santos<text:s/></text:span><text:span text:style-name="T59">Luctmeire<text:s/></text:span><text:span text:style-name="T1">V1scente<text:s/></text:span><text:span text:style-name="T54">MartJns<text:s/></text:span><text:span text:style-name="T26">Denise<text:s/></text:span><text:span text:style-name="T64">Felipe<text:s/></text:span><text:span text:style-name="T26">dn<text:s/></text:span><text:span text:style-name="T65">Silva</text:span></text:p>
            <text:p><text:span text:style-name="T67">Vera<text:s/></text:span><text:span text:style-name="T26">Luc1a<text:s/></text:span><text:span text:style-name="T98">lnacit)</text:span><text:span text:style-name="T64"><text:s/>de �1oura</text:span></text:p>
          </table:table-cell>
          <table:covered-table-cell table:number-columns-repeated="3"/>
          <table:table-cell office:value-type="string" table:number-columns-spanned="14" table:number-rows-spanned="2" table:style-name="ce24">
            <text:p><text:span text:style-name="T56">41<text:s/></text:span><text:span text:style-name="T59">41151579840</text:span></text:p>
            <text:p><text:span text:style-name="T65">47</text:span><text:span text:style-name="T95">.</text:span><text:span text:style-name="T65">236..28�</text:span></text:p>
            <text:p><text:span text:style-name="T67">32.</text:span><text:span text:style-name="T64">8</text:span><text:span text:style-name="T67">30</text:span><text:span text:style-name="T79">.</text:span><text:span text:style-name="T67">709-9</text:span><text:span text:style-name="T86">           </text:span></text:p>
            <text:p><text:span text:style-name="T2">44,650.887</text:span><text:span text:style-name="T93">..</text:span><text:span text:style-name="T2">1</text:span></text:p>
            <text:p><text:span text:style-name="T26">1</text:span><text:span text:style-name="T65">8</text:span><text:span text:style-name="T66">.</text:span><text:span text:style-name="T26">1</text:span><text:span text:style-name="T65">8</text:span><text:span text:style-name="T26">0</text:span><text:span text:style-name="T95">.</text:span><text:span text:style-name="T26">98</text:span><text:span text:style-name="T65">0-</text:span><text:span text:style-name="T26">l</text:span></text:p>
            <text:p><text:span text:style-name="T56">1<text:s/></text:span><text:span text:style-name="T2">520 &amp;81</text:span></text:p>
            <text:p><text:span text:style-name="T2">20</text:span><text:span text:style-name="T68">.</text:span><text:span text:style-name="T56">8</text:span><text:span text:style-name="T2">96.3</text:span><text:span text:style-name="T56">54 4</text:span></text:p>
            <text:p><text:span text:style-name="T132">41</text:span><text:span text:style-name="T133">.</text:span><text:span text:style-name="T134">2</text:span><text:span text:style-name="T132">4</text:span><text:span text:style-name="T134">7</text:span><text:span text:style-name="T135">.</text:span><text:span text:style-name="T132">4</text:span><text:span text:style-name="T134">93</text:span><text:span text:style-name="T132">-l</text:span></text:p>
            <text:p><text:span text:style-name="T65">21</text:span><text:span text:style-name="T95">.</text:span><text:span text:style-name="T26">43</text:span><text:span text:style-name="T65">6</text:span><text:span text:style-name="T95">.</text:span><text:span text:style-name="T26">57</text:span><text:span text:style-name="T65">3-3</text:span></text:p>
            <text:p><text:span text:style-name="T2">11 089</text:span><text:span text:style-name="T68">.</text:span><text:span text:style-name="T2">332-3</text:span></text:p>
          </table:table-cell>
          <table:covered-table-cell table:number-columns-repeated="13"/>
          <table:table-cell office:value-type="string" table:number-columns-spanned="8" table:number-rows-spanned="2" table:style-name="ce10">
            <text:p><text:span text:style-name="T53">Professor</text:span><text:span text:style-name="T54"><text:s/></text:span><text:span text:style-name="T65">Professor<text:s/></text:span><text:span text:style-name="T54">Professor P</text:span><text:span text:style-name="T55">ro</text:span><text:span text:style-name="T136">.</text:span><text:span text:style-name="T55">fessor<text:s/></text:span><text:span text:style-name="T54">Aux.<text:s/></text:span><text:span text:style-name="T55">COTJnha</text:span></text:p>
            <text:p><text:span text:style-name="T56">A</text:span><text:span text:style-name="T2">ux</text:span><text:span text:style-name="T137">"<text:s/></text:span><text:span text:style-name="T2">Cozinha</text:span></text:p>
            <text:p><text:span text:style-name="T26">�Escolar</text:span></text:p>
            <text:p><text:span text:style-name="T57">.</text:span><text:span text:style-name="T56">A.u</text:span><text:span text:style-name="T2">:x</text:span><text:span text:style-name="T68">.<text:s/></text:span><text:span text:style-name="T56">LtmD</text:span></text:p>
            <text:p><text:span text:style-name="T54">A</text:span><text:span text:style-name="T55">ux</text:span><text:span text:style-name="T138">.<text:s/></text:span><text:span text:style-name="T55">Lim&amp;<text:s text:c="3"/></text:span><text:span text:style-name="T139">�</text:span></text:p>
            <text:p><text:span text:style-name="T140">Co.2:inheira</text:span></text:p>
          </table:table-cell>
          <table:covered-table-cell table:number-columns-repeated="7"/>
          <table:table-cell office:value-type="string" table:number-columns-spanned="8" table:number-rows-spanned="2" table:style-name="ce40">
            <text:p><text:span text:style-name="T26">Pedagogia<text:s/></text:span><text:span text:style-name="T54">Ped�a<text:s/></text:span><text:span text:style-name="T26">Pcd<text:s text:c="7"/></text:span><text:span text:style-name="T141">:a</text:span></text:p>
            <text:p><text:span text:style-name="T50">P«Jagogia</text:span></text:p>
            <text:p><text:span text:style-name="T55">Ensino<text:s/></text:span><text:span text:style-name="T54">Médio<text:s/></text:span><text:span text:style-name="T53">F.�ino</text:span><text:span text:style-name="T54"><text:s/></text:span><text:span text:style-name="T26">Médio<text:s/></text:span><text:span text:style-name="T65">Ensino<text:s/></text:span><text:span text:style-name="T26">Médto<text:s/></text:span><text:span text:style-name="T65">En.�ino<text:s/></text:span><text:span text:style-name="T26">Médio<text:s/></text:span><text:span text:style-name="T55">Ensino<text:s/></text:span><text:span text:style-name="T54">Médio</text:span></text:p>
            <text:p><text:span text:style-name="T1">Ensino Médio</text:span></text:p>
          </table:table-cell>
          <table:covered-table-cell table:number-columns-repeated="7"/>
          <table:table-cell office:value-type="string" table:number-columns-spanned="6" table:number-rows-spanned="2" table:style-name="ce15">
            <text:p><text:span text:style-name="T67">7h<text:s/></text:span><text:span text:style-name="T55">ás<text:s/></text:span><text:span text:style-name="T67">17h<text:s/></text:span><text:span text:style-name="T65">7b<text:s/></text:span><text:span text:style-name="T55">ás<text:s/></text:span><text:span text:style-name="T65">17h<text:s/></text:span><text:span text:style-name="T2">7h<text:s/></text:span><text:span text:style-name="T65">ás<text:s/></text:span><text:span text:style-name="T2">17h<text:s/></text:span><text:span text:style-name="T140">7hâs17b</text:span></text:p>
            <text:p><text:span text:style-name="T87">7hás<text:s/></text:span><text:span text:style-name="T140">17h<text:s/></text:span><text:span text:style-name="T55">7h<text:s/></text:span><text:span text:style-name="T26">ás<text:s/></text:span><text:span text:style-name="T55">17h<text:s/></text:span><text:span text:style-name="T64">7hâs17h<text:s/></text:span><text:span text:style-name="T87">7h<text:s/></text:span><text:span text:style-name="T65">ás<text:s/></text:span><text:span text:style-name="T140">17h<text:s/></text:span><text:span text:style-name="T26">7h<text:s/></text:span><text:span text:style-name="T67">às<text:s text:c="2"/></text:span><text:span text:style-name="T26">17h</text:span></text:p>
            <text:p><text:span text:style-name="T2">7h<text:s/></text:span><text:span text:style-name="T65">ás<text:s/></text:span><text:span text:style-name="T2">17h</text:span></text:p>
          </table:table-cell>
          <table:covered-table-cell table:number-columns-repeated="5"/>
          <table:table-cell office:value-type="string" table:number-columns-spanned="5" table:number-rows-spanned="2" table:style-name="ce16">
            <text:p><text:span text:style-name="T56">R</text:span><text:span text:style-name="T2">SJ</text:span><text:span text:style-name="T57">.</text:span><text:span text:style-name="T56">1</text:span><text:span text:style-name="T2">06,</text:span><text:span text:style-name="T56">1</text:span><text:span text:style-name="T2">3<text:s/></text:span><text:span text:style-name="T142">44</text:span><text:span text:style-name="T143">.</text:span><text:span text:style-name="T101">862-1</text:span></text:p>
            <text:p><text:span text:style-name="T67">RS 3</text:span><text:span text:style-name="T94">.</text:span><text:span text:style-name="T67">106.</text:span><text:span text:style-name="T64">1</text:span><text:span text:style-name="T67">3<text:s text:c="2"/></text:span><text:span text:style-name="T144">03331569-8</text:span></text:p>
            <text:p><text:span text:style-name="T145">R$<text:s text:c="2"/></text:span><text:span text:style-name="T1">3</text:span><text:span text:style-name="T146">.</text:span><text:span text:style-name="T1">106�13<text:s/></text:span><text:span text:style-name="T118">108127-6</text:span></text:p>
            <text:p><text:span text:style-name="T59">RS<text:s/></text:span><text:span text:style-name="T1">3.106.13<text:s text:c="2"/></text:span><text:span text:style-name="T62">38992-7<text:s/></text:span><text:span text:style-name="T26">RS J</text:span><text:span text:style-name="T147">.</text:span><text:span text:style-name="T65">820�00<text:s/></text:span><text:span text:style-name="T72">J8SJJ-1<text:s/></text:span><text:span text:style-name="T35">R$<text:s/></text:span><text:span text:style-name="T64">1</text:span><text:span text:style-name="T70">.</text:span><text:span text:style-name="T64">8</text:span><text:span text:style-name="T67">20.00<text:s text:c="2"/></text:span><text:span text:style-name="T72">7S74-2</text:span></text:p>
            <text:p><text:span text:style-name="T148">R$<text:s/></text:span><text:span text:style-name="T59">1</text:span><text:span text:style-name="T149">.</text:span><text:span text:style-name="T1">993.95<text:s/></text:span><text:span text:style-name="T60">42</text:span><text:span text:style-name="T150">,</text:span><text:span text:style-name="T60">007-7</text:span></text:p>
            <text:p><text:span text:style-name="T1">RS L.820.00<text:s/></text:span><text:span text:style-name="T62">38382-1</text:span></text:p>
            <text:p><text:span text:style-name="T50">RS<text:s/></text:span><text:span text:style-name="T67">J</text:span><text:span text:style-name="T79">.</text:span><text:span text:style-name="T67">820,00 <text:s/>7574-2</text:span></text:p>
            <text:p><text:span text:style-name="T56">RS<text:s/></text:span><text:span text:style-name="T2">2.225,24<text:s/></text:span><text:span text:style-name="T119">38395-3</text:span></text:p>
          </table:table-cell>
          <table:covered-table-cell table:number-columns-repeated="4"/>
          <table:table-cell table:number-columns-repeated="16338"/>
        </table:table-row>
        <table:table-row table:style-name="ro16">
          <table:covered-table-cell/>
          <table:covered-table-cell/>
          <table:covered-table-cell table:number-columns-repeated="3"/>
          <table:covered-table-cell/>
          <table:covered-table-cell table:number-columns-repeated="1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5"/>
          <table:covered-table-cell/>
          <table:covered-table-cell table:number-columns-repeated="4"/>
          <table:table-cell table:number-columns-repeated="16338"/>
        </table:table-row>
        <table:table-row table:style-name="ro17">
          <table:table-cell office:value-type="float" office:value="26" table:number-columns-spanned="23" table:number-rows-spanned="1" table:style-name="ce41">
            <text:p>26</text:p>
          </table:table-cell>
          <table:covered-table-cell table:number-columns-repeated="10"/>
          <table:covered-table-cell>
            <draw:g draw:z-index="2" draw:name="Group 3" draw:id="id6">
              <svg:title/>
              <svg:desc/>
              <draw:custom-shape svg:x="0.33949in" svg:y="0.57361in" svg:width="0.22292in" svg:height="0in" draw:id="id1" draw:style-name="a1" draw:name="Shape 4">
                <svg:title/>
                <svg:desc/>
                <draw:enhanced-geometry xmlns:dr3d="urn:oasis:names:tc:opendocument:xmlns:dr3d:1.0" draw:type="non-primitive" svg:viewBox="0 0 203835 0" draw:enhanced-path="M 0 0 L 20353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03835"/>
                  <draw:equation draw:name="f7" draw:formula="?f4 / 0"/>
                  <draw:equation draw:name="f8" draw:formula="0 / ?f6"/>
                  <draw:equation draw:name="f9" draw:formula="203835 / ?f6"/>
                  <draw:equation draw:name="f10" draw:formula="0 / ?f7"/>
                </draw:enhanced-geometry>
              </draw:custom-shape>
              <draw:custom-shape svg:x="0.56209in" svg:y="0.57361in" svg:width="1.55833in" svg:height="0in" draw:id="id2" draw:style-name="a2" draw:name="Shape 5">
                <svg:title/>
                <svg:desc/>
                <draw:enhanced-geometry xmlns:dr3d="urn:oasis:names:tc:opendocument:xmlns:dr3d:1.0" draw:type="non-primitive" svg:viewBox="0 0 1424940 0" draw:enhanced-path="M 0 0 L 142477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424940"/>
                  <draw:equation draw:name="f7" draw:formula="?f4 / 0"/>
                  <draw:equation draw:name="f8" draw:formula="0 / ?f6"/>
                  <draw:equation draw:name="f9" draw:formula="1424940 / ?f6"/>
                  <draw:equation draw:name="f10" draw:formula="0 / ?f7"/>
                </draw:enhanced-geometry>
              </draw:custom-shape>
              <draw:custom-shape svg:x="2.12023in" svg:y="0.57361in" svg:width="1.08542in" svg:height="0in" draw:id="id3" draw:style-name="a3" draw:name="Shape 6">
                <svg:title/>
                <svg:desc/>
                <draw:enhanced-geometry xmlns:dr3d="urn:oasis:names:tc:opendocument:xmlns:dr3d:1.0" draw:type="non-primitive" svg:viewBox="0 0 992505 0" draw:enhanced-path="M 0 0 L 99225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92505"/>
                  <draw:equation draw:name="f7" draw:formula="?f4 / 0"/>
                  <draw:equation draw:name="f8" draw:formula="0 / ?f6"/>
                  <draw:equation draw:name="f9" draw:formula="992505 / ?f6"/>
                  <draw:equation draw:name="f10" draw:formula="0 / ?f7"/>
                </draw:enhanced-geometry>
              </draw:custom-shape>
              <draw:custom-shape svg:x="3.20537in" svg:y="0.57361in" svg:width="0.19514in" svg:height="0in" draw:id="id4" draw:style-name="a4" draw:name="Shape 7">
                <svg:title/>
                <svg:desc/>
                <draw:enhanced-geometry xmlns:dr3d="urn:oasis:names:tc:opendocument:xmlns:dr3d:1.0" draw:type="non-primitive" svg:viewBox="0 0 178435 0" draw:enhanced-path="M 0 0 L 17809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78435"/>
                  <draw:equation draw:name="f7" draw:formula="?f4 / 0"/>
                  <draw:equation draw:name="f8" draw:formula="0 / ?f6"/>
                  <draw:equation draw:name="f9" draw:formula="178435 / ?f6"/>
                  <draw:equation draw:name="f10" draw:formula="0 / ?f7"/>
                </draw:enhanced-geometry>
              </draw:custom-shape>
              <draw:custom-shape svg:x="3.40014in" svg:y="0.57361in" svg:width="0.58472in" svg:height="0in" draw:id="id5" draw:style-name="a5" draw:name="Shape 8">
                <svg:title/>
                <svg:desc/>
                <draw:enhanced-geometry xmlns:dr3d="urn:oasis:names:tc:opendocument:xmlns:dr3d:1.0" draw:type="non-primitive" svg:viewBox="0 0 534670 0" draw:enhanced-path="M 0 0 L 53428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34670"/>
                  <draw:equation draw:name="f7" draw:formula="?f4 / 0"/>
                  <draw:equation draw:name="f8" draw:formula="0 / ?f6"/>
                  <draw:equation draw:name="f9" draw:formula="534670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11"/>
          <table:table-cell table:style-name="ce6"/>
          <table:table-cell table:number-columns-spanned="7" table:number-rows-spanned="1" table:style-name="ce42"/>
          <table:covered-table-cell table:number-columns-repeated="6"/>
          <table:table-cell table:style-name="ce5"/>
          <table:table-cell table:number-columns-repeated="16352" table:style-name="ce1"/>
        </table:table-row>
        <table:table-row table:style-name="ro18">
          <table:table-cell office:value-type="float" office:value="27" table:number-columns-spanned="23" table:number-rows-spanned="1" table:style-name="ce43">
            <text:p>27</text:p>
          </table:table-cell>
          <table:covered-table-cell/>
          <table:covered-table-cell>
            <draw:custom-shape svg:x="0.29861in" svg:y="0in" svg:width="5.63472in" svg:height="0in" draw:z-index="1" draw:id="id0" draw:style-name="a0" draw:name="Shape 2">
              <svg:title/>
              <svg:desc/>
              <draw:enhanced-geometry xmlns:dr3d="urn:oasis:names:tc:opendocument:xmlns:dr3d:1.0" draw:type="non-primitive" svg:viewBox="0 0 5152390 0" draw:enhanced-path="M 0 0 L 515207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152390"/>
                <draw:equation draw:name="f7" draw:formula="?f4 / 0"/>
                <draw:equation draw:name="f8" draw:formula="0 / ?f6"/>
                <draw:equation draw:name="f9" draw:formula="5152390 / ?f6"/>
                <draw:equation draw:name="f10" draw:formula="0 / ?f7"/>
              </draw:enhanced-geometry>
            </draw:custom-shape>
            <draw:g draw:z-index="8" draw:name="Group 9" draw:id="id9">
              <svg:title/>
              <svg:desc/>
              <draw:custom-shape svg:x="0.29861in" svg:y="0.69514in" svg:width="4.25764in" svg:height="0in" draw:id="id7" draw:style-name="a6" draw:name="Shape 10">
                <svg:title/>
                <svg:desc/>
                <draw:enhanced-geometry xmlns:dr3d="urn:oasis:names:tc:opendocument:xmlns:dr3d:1.0" draw:type="non-primitive" svg:viewBox="0 0 3893185 0" draw:enhanced-path="M 0 0 L 389267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893185"/>
                  <draw:equation draw:name="f7" draw:formula="?f4 / 0"/>
                  <draw:equation draw:name="f8" draw:formula="0 / ?f6"/>
                  <draw:equation draw:name="f9" draw:formula="3893185 / ?f6"/>
                  <draw:equation draw:name="f10" draw:formula="0 / ?f7"/>
                </draw:enhanced-geometry>
              </draw:custom-shape>
              <draw:custom-shape svg:x="4.5557in" svg:y="0.69514in" svg:width="1.37778in" svg:height="0in" draw:id="id8" draw:style-name="a7" draw:name="Shape 11">
                <svg:title/>
                <svg:desc/>
                <draw:enhanced-geometry xmlns:dr3d="urn:oasis:names:tc:opendocument:xmlns:dr3d:1.0" draw:type="non-primitive" svg:viewBox="0 0 1259840 0" draw:enhanced-path="M 0 0 L 125939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59840"/>
                  <draw:equation draw:name="f7" draw:formula="?f4 / 0"/>
                  <draw:equation draw:name="f8" draw:formula="0 / ?f6"/>
                  <draw:equation draw:name="f9" draw:formula="1259840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8"/>
          <table:covered-table-cell>
            <draw:g draw:z-index="11" draw:name="Group 12" draw:id="id14">
              <svg:title/>
              <svg:desc/>
              <draw:custom-shape svg:x="0.33949in" svg:y="0.69514in" svg:width="0.22292in" svg:height="0in" draw:id="id10" draw:style-name="a8" draw:name="Shape 13">
                <svg:title/>
                <svg:desc/>
                <draw:enhanced-geometry xmlns:dr3d="urn:oasis:names:tc:opendocument:xmlns:dr3d:1.0" draw:type="non-primitive" svg:viewBox="0 0 203835 0" draw:enhanced-path="M 0 0 L 20353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03835"/>
                  <draw:equation draw:name="f7" draw:formula="?f4 / 0"/>
                  <draw:equation draw:name="f8" draw:formula="0 / ?f6"/>
                  <draw:equation draw:name="f9" draw:formula="203835 / ?f6"/>
                  <draw:equation draw:name="f10" draw:formula="0 / ?f7"/>
                </draw:enhanced-geometry>
              </draw:custom-shape>
              <draw:custom-shape svg:x="0.56209in" svg:y="0.69514in" svg:width="2.35139in" svg:height="0in" draw:id="id11" draw:style-name="a9" draw:name="Shape 14">
                <svg:title/>
                <svg:desc/>
                <draw:enhanced-geometry xmlns:dr3d="urn:oasis:names:tc:opendocument:xmlns:dr3d:1.0" draw:type="non-primitive" svg:viewBox="0 0 2150110 0" draw:enhanced-path="M 0 0 L 214987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50110"/>
                  <draw:equation draw:name="f7" draw:formula="?f4 / 0"/>
                  <draw:equation draw:name="f8" draw:formula="0 / ?f6"/>
                  <draw:equation draw:name="f9" draw:formula="2150110 / ?f6"/>
                  <draw:equation draw:name="f10" draw:formula="0 / ?f7"/>
                </draw:enhanced-geometry>
              </draw:custom-shape>
              <draw:custom-shape svg:x="2.91322in" svg:y="0.69514in" svg:width="0.29236in" svg:height="0in" draw:id="id12" draw:style-name="a10" draw:name="Shape 15">
                <svg:title/>
                <svg:desc/>
                <draw:enhanced-geometry xmlns:dr3d="urn:oasis:names:tc:opendocument:xmlns:dr3d:1.0" draw:type="non-primitive" svg:viewBox="0 0 267335 0" draw:enhanced-path="M 0 0 L 26714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67335"/>
                  <draw:equation draw:name="f7" draw:formula="?f4 / 0"/>
                  <draw:equation draw:name="f8" draw:formula="0 / ?f6"/>
                  <draw:equation draw:name="f9" draw:formula="267335 / ?f6"/>
                  <draw:equation draw:name="f10" draw:formula="0 / ?f7"/>
                </draw:enhanced-geometry>
              </draw:custom-shape>
              <draw:custom-shape svg:x="3.20537in" svg:y="0.69514in" svg:width="0.77917in" svg:height="0in" draw:id="id13" draw:style-name="a11" draw:name="Shape 16">
                <svg:title/>
                <svg:desc/>
                <draw:enhanced-geometry xmlns:dr3d="urn:oasis:names:tc:opendocument:xmlns:dr3d:1.0" draw:type="non-primitive" svg:viewBox="0 0 712470 0" draw:enhanced-path="M 0 0 L 71238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12470"/>
                  <draw:equation draw:name="f7" draw:formula="?f4 / 0"/>
                  <draw:equation draw:name="f8" draw:formula="0 / ?f6"/>
                  <draw:equation draw:name="f9" draw:formula="712470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11"/>
          <table:table-cell table:style-name="ce6"/>
          <table:table-cell table:number-columns-spanned="7" table:number-rows-spanned="1" table:style-name="ce44"/>
          <table:covered-table-cell table:number-columns-repeated="6"/>
          <table:table-cell table:style-name="ce5"/>
          <table:table-cell table:number-columns-repeated="16352" table:style-name="ce1"/>
        </table:table-row>
        <table:table-row table:style-name="ro19">
          <table:table-cell office:value-type="float" office:value="28" table:number-columns-spanned="23" table:number-rows-spanned="1" table:style-name="ce45">
            <text:p>28</text:p>
          </table:table-cell>
          <table:covered-table-cell/>
          <table:covered-table-cell>
            <draw:g draw:z-index="16" draw:name="Group 17" draw:id="id19">
              <svg:title/>
              <svg:desc/>
              <draw:custom-shape svg:x="0.29861in" svg:y="0.72292in" svg:width="1.94792in" svg:height="0in" draw:id="id15" draw:style-name="a12" draw:name="Shape 18">
                <svg:title/>
                <svg:desc/>
                <draw:enhanced-geometry xmlns:dr3d="urn:oasis:names:tc:opendocument:xmlns:dr3d:1.0" draw:type="non-primitive" svg:viewBox="0 0 1781175 0" draw:enhanced-path="M 0 0 L 178096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781175"/>
                  <draw:equation draw:name="f7" draw:formula="?f4 / 0"/>
                  <draw:equation draw:name="f8" draw:formula="0 / ?f6"/>
                  <draw:equation draw:name="f9" draw:formula="1781175 / ?f6"/>
                  <draw:equation draw:name="f10" draw:formula="0 / ?f7"/>
                </draw:enhanced-geometry>
              </draw:custom-shape>
              <draw:custom-shape svg:x="2.2463in" svg:y="0.72292in" svg:width="1.66944in" svg:height="0in" draw:id="id16" draw:style-name="a13" draw:name="Shape 19">
                <svg:title/>
                <svg:desc/>
                <draw:enhanced-geometry xmlns:dr3d="urn:oasis:names:tc:opendocument:xmlns:dr3d:1.0" draw:type="non-primitive" svg:viewBox="0 0 1526540 0" draw:enhanced-path="M 0 0 L 152654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526540"/>
                  <draw:equation draw:name="f7" draw:formula="?f4 / 0"/>
                  <draw:equation draw:name="f8" draw:formula="0 / ?f6"/>
                  <draw:equation draw:name="f9" draw:formula="1526540 / ?f6"/>
                  <draw:equation draw:name="f10" draw:formula="0 / ?f7"/>
                </draw:enhanced-geometry>
              </draw:custom-shape>
              <draw:custom-shape svg:x="3.91574in" svg:y="0.72292in" svg:width="1.00208in" svg:height="0in" draw:id="id17" draw:style-name="a14" draw:name="Shape 20">
                <svg:title/>
                <svg:desc/>
                <draw:enhanced-geometry xmlns:dr3d="urn:oasis:names:tc:opendocument:xmlns:dr3d:1.0" draw:type="non-primitive" svg:viewBox="0 0 916305 0" draw:enhanced-path="M 0 0 L 91592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16305"/>
                  <draw:equation draw:name="f7" draw:formula="?f4 / 0"/>
                  <draw:equation draw:name="f8" draw:formula="0 / ?f6"/>
                  <draw:equation draw:name="f9" draw:formula="916305 / ?f6"/>
                  <draw:equation draw:name="f10" draw:formula="0 / ?f7"/>
                </draw:enhanced-geometry>
              </draw:custom-shape>
              <draw:custom-shape svg:x="4.91741in" svg:y="0.72292in" svg:width="1.01597in" svg:height="0in" draw:id="id18" draw:style-name="a15" draw:name="Shape 21">
                <svg:title/>
                <svg:desc/>
                <draw:enhanced-geometry xmlns:dr3d="urn:oasis:names:tc:opendocument:xmlns:dr3d:1.0" draw:type="non-primitive" svg:viewBox="0 0 929005 0" draw:enhanced-path="M 0 0 L 92864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29005"/>
                  <draw:equation draw:name="f7" draw:formula="?f4 / 0"/>
                  <draw:equation draw:name="f8" draw:formula="0 / ?f6"/>
                  <draw:equation draw:name="f9" draw:formula="929005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8"/>
          <table:covered-table-cell>
            <draw:g draw:z-index="21" draw:name="Group 22" draw:id="id22">
              <svg:title/>
              <svg:desc/>
              <draw:custom-shape svg:x="0.33949in" svg:y="0.72292in" svg:width="3.06111in" svg:height="0in" draw:id="id20" draw:style-name="a16" draw:name="Shape 23">
                <svg:title/>
                <svg:desc/>
                <draw:enhanced-geometry xmlns:dr3d="urn:oasis:names:tc:opendocument:xmlns:dr3d:1.0" draw:type="non-primitive" svg:viewBox="0 0 2799080 0" draw:enhanced-path="M 0 0 L 279865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799080"/>
                  <draw:equation draw:name="f7" draw:formula="?f4 / 0"/>
                  <draw:equation draw:name="f8" draw:formula="0 / ?f6"/>
                  <draw:equation draw:name="f9" draw:formula="2799080 / ?f6"/>
                  <draw:equation draw:name="f10" draw:formula="0 / ?f7"/>
                </draw:enhanced-geometry>
              </draw:custom-shape>
              <draw:custom-shape svg:x="3.40014in" svg:y="0.72292in" svg:width="0.58472in" svg:height="0in" draw:id="id21" draw:style-name="a17" draw:name="Shape 24">
                <svg:title/>
                <svg:desc/>
                <draw:enhanced-geometry xmlns:dr3d="urn:oasis:names:tc:opendocument:xmlns:dr3d:1.0" draw:type="non-primitive" svg:viewBox="0 0 534670 0" draw:enhanced-path="M 0 0 L 53428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34670"/>
                  <draw:equation draw:name="f7" draw:formula="?f4 / 0"/>
                  <draw:equation draw:name="f8" draw:formula="0 / ?f6"/>
                  <draw:equation draw:name="f9" draw:formula="534670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11"/>
          <table:table-cell table:style-name="ce5"/>
          <table:table-cell table:number-columns-spanned="7" table:number-rows-spanned="1" table:style-name="ce46"/>
          <table:covered-table-cell table:number-columns-repeated="6"/>
          <table:table-cell table:number-columns-spanned="9" table:number-rows-spanned="1" table:style-name="ce34"/>
          <table:covered-table-cell table:number-columns-repeated="8"/>
          <table:table-cell table:number-columns-spanned="4" table:number-rows-spanned="1" table:style-name="ce34"/>
          <table:covered-table-cell table:number-columns-repeated="3"/>
          <table:table-cell table:style-name="ce5"/>
          <table:table-cell table:number-columns-repeated="16339" table:style-name="ce1"/>
        </table:table-row>
        <table:table-row table:style-name="ro20">
          <table:table-cell office:value-type="float" office:value="29" table:number-columns-spanned="23" table:number-rows-spanned="1" table:style-name="ce47">
            <text:p>29</text:p>
          </table:table-cell>
          <table:covered-table-cell table:number-columns-repeated="10"/>
          <table:covered-table-cell>
            <draw:g draw:z-index="25" draw:name="Group 26" draw:id="id26">
              <svg:title/>
              <svg:desc/>
              <draw:custom-shape svg:x="0.33949in" svg:y="0.68125in" svg:width="0.22292in" svg:height="0in" draw:id="id24" draw:style-name="a19" draw:name="Shape 27">
                <svg:title/>
                <svg:desc/>
                <draw:enhanced-geometry xmlns:dr3d="urn:oasis:names:tc:opendocument:xmlns:dr3d:1.0" draw:type="non-primitive" svg:viewBox="0 0 203835 0" draw:enhanced-path="M 0 0 L 20353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03835"/>
                  <draw:equation draw:name="f7" draw:formula="?f4 / 0"/>
                  <draw:equation draw:name="f8" draw:formula="0 / ?f6"/>
                  <draw:equation draw:name="f9" draw:formula="203835 / ?f6"/>
                  <draw:equation draw:name="f10" draw:formula="0 / ?f7"/>
                </draw:enhanced-geometry>
              </draw:custom-shape>
              <draw:custom-shape svg:x="0.56209in" svg:y="0.68125in" svg:width="3.42292in" svg:height="0in" draw:id="id25" draw:style-name="a20" draw:name="Shape 28">
                <svg:title/>
                <svg:desc/>
                <draw:enhanced-geometry xmlns:dr3d="urn:oasis:names:tc:opendocument:xmlns:dr3d:1.0" draw:type="non-primitive" svg:viewBox="0 0 3129915 0" draw:enhanced-path="M 0 0 L 312940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129915"/>
                  <draw:equation draw:name="f7" draw:formula="?f4 / 0"/>
                  <draw:equation draw:name="f8" draw:formula="0 / ?f6"/>
                  <draw:equation draw:name="f9" draw:formula="3129915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11"/>
          <table:table-cell table:style-name="ce6"/>
          <table:table-cell table:number-columns-spanned="7" table:number-rows-spanned="1" table:style-name="ce44"/>
          <table:covered-table-cell table:number-columns-repeated="6"/>
          <table:table-cell table:number-columns-spanned="9" table:number-rows-spanned="1" table:style-name="ce48"/>
          <table:covered-table-cell table:number-columns-repeated="8"/>
          <table:table-cell table:number-columns-spanned="4" table:number-rows-spanned="1" table:style-name="ce48"/>
          <table:covered-table-cell table:number-columns-repeated="3"/>
          <table:table-cell table:style-name="ce6"/>
          <table:table-cell table:number-columns-repeated="16339" table:style-name="ce1"/>
        </table:table-row>
        <table:table-row table:style-name="ro21">
          <table:table-cell office:value-type="float" office:value="30" table:number-columns-spanned="23" table:number-rows-spanned="1" table:style-name="ce49">
            <text:p>30</text:p>
            <draw:frame draw:z-index="33" draw:id="id32" draw:style-name="a44" draw:name="Textbox 34" svg:x="0.08205in" svg:y="0.61296in" svg:width="0.21806in" svg:height="0.70139in">
              <draw:text-box>
                <text:p text:style-name="a43" text:class-names="" text:cond-style-name=""><text:span text:style-name="a42" text:class-names="">1</text:span></text:p>
              </draw:text-box>
              <svg:title/>
              <svg:desc/>
            </draw:frame>
          </table:table-cell>
          <table:covered-table-cell/>
          <table:covered-table-cell>
            <draw:custom-shape svg:x="0.29861in" svg:y="0in" svg:width="5.63472in" svg:height="0in" draw:z-index="24" draw:id="id23" draw:style-name="a18" draw:name="Shape 25">
              <svg:title/>
              <svg:desc/>
              <draw:enhanced-geometry xmlns:dr3d="urn:oasis:names:tc:opendocument:xmlns:dr3d:1.0" draw:type="non-primitive" svg:viewBox="0 0 5152390 0" draw:enhanced-path="M 0 0 L 515207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152390"/>
                <draw:equation draw:name="f7" draw:formula="?f4 / 0"/>
                <draw:equation draw:name="f8" draw:formula="0 / ?f6"/>
                <draw:equation draw:name="f9" draw:formula="5152390 / ?f6"/>
                <draw:equation draw:name="f10" draw:formula="0 / ?f7"/>
              </draw:enhanced-geometry>
            </draw:custom-shape>
          </table:covered-table-cell>
          <table:covered-table-cell table:number-columns-repeated="20"/>
          <table:table-cell office:value-type="string" table:style-name="ce7">
            <text:p><text:span text:style-name="T151">:</text:span></text:p>
          </table:table-cell>
          <table:table-cell office:value-type="string" table:number-columns-spanned="7" table:number-rows-spanned="1" table:style-name="ce50">
            <text:p><text:span text:style-name="T152">o</text:span></text:p>
          </table:table-cell>
          <table:covered-table-cell table:number-columns-repeated="6"/>
          <table:table-cell table:number-columns-spanned="9" table:number-rows-spanned="1" table:style-name="ce34"/>
          <table:covered-table-cell table:number-columns-repeated="8"/>
          <table:table-cell table:number-columns-spanned="4" table:number-rows-spanned="1" table:style-name="ce34"/>
          <table:covered-table-cell table:number-columns-repeated="3"/>
          <table:table-cell table:style-name="ce5"/>
          <table:table-cell table:number-columns-repeated="16339" table:style-name="ce1"/>
        </table:table-row>
        <table:table-row table:style-name="ro22">
          <table:table-cell office:value-type="string" table:number-columns-spanned="14" table:number-rows-spanned="1" table:style-name="ce51">
            <text:p><text:span text:style-name="T153">d <text:s text:c="4"/>b<text:s text:c="186"/></text:span><text:span text:style-name="T154">a</text:span></text:p>
          </table:table-cell>
          <table:covered-table-cell table:number-columns-repeated="13"/>
          <table:table-cell office:value-type="string" table:number-columns-spanned="25" table:number-rows-spanned="1" table:style-name="ce32">
            <text:p><text:span text:style-name="T155">Guaru.Jhos<text:s text:c="13"/></text:span><text:span text:style-name="T156">25/02/2026</text:span></text:p>
          </table:table-cell>
          <table:covered-table-cell table:number-columns-repeated="24"/>
          <table:table-cell office:value-type="string" table:number-columns-spanned="7" table:number-rows-spanned="1" table:style-name="ce52">
            <text:p><text:span text:style-name="T157">Total:f<text:s text:c="5"/></text:span><text:span text:style-name="T26">RS<text:s/></text:span><text:span text:style-name="T64">74.110.,68-</text:span></text:p>
            <draw:frame draw:z-index="34" draw:id="id33" draw:style-name="a47" draw:name="Textbox 35" svg:x="0.13372in" svg:y="0.3389in" svg:width="0.06528in" svg:height="0.12431in">
              <draw:text-box>
                <text:p text:style-name="a46" text:class-names="" text:cond-style-name=""><text:span text:style-name="a45" text:class-names="">o</text:span></text:p>
              </draw:text-box>
              <svg:title/>
              <svg:desc/>
            </draw:frame>
          </table:table-cell>
          <table:covered-table-cell table:number-columns-repeated="6"/>
          <table:table-cell table:number-columns-repeated="16338"/>
        </table:table-row>
        <table:table-row table:style-name="ro23">
          <table:table-cell office:value-type="string" table:number-columns-spanned="46" table:number-rows-spanned="1" table:style-name="ce24">
            <text:p><text:span text:style-name="T158">.<text:s text:c="6"/></text:span><text:span text:style-name="T147">,,,�</text:span><text:span text:style-name="T159">I</text:span></text:p>
            <text:p><text:span text:style-name="T160">-</text:span><text:span text:style-name="T161">,.,,,. <text:s text:c="8"/>;'\.<text:s text:c="2"/></text:span><text:span text:style-name="T162">.<text:s text:c="10"/></text:span><text:span text:style-name="T161">,.<text:s text:c="7"/></text:span><text:span text:style-name="T163">.í</text:span></text:p>
            <text:p><text:span text:style-name="T164">'<text:s text:c="3"/></text:span><text:span text:style-name="T107">Jeffersqn- Alves de Lima</text:span></text:p>
            <text:p><text:span text:style-name="T165">'<text:s text:c="2"/></text:span><text:span text:style-name="T166">C�rgo:-Presidente</text:span><text:span text:style-name="T167"><text:s/></text:span><text:span text:style-name="T168">da <text:s/>Entidade</text:span></text:p>
            <text:p><text:span text:style-name="T169">R</text:span><text:span text:style-name="T170">.</text:span><text:span text:style-name="T169">G</text:span><text:span text:style-name="T171">.</text:span><text:span text:style-name="T172">:</text:span><text:span text:style-name="T169">45</text:span><text:span text:style-name="T170">.</text:span><text:span text:style-name="T169">668</text:span><text:span text:style-name="T170">.</text:span><text:span text:style-name="T169">2</text:span><text:span text:style-name="T173">7</text:span><text:span text:style-name="T169">9</text:span></text:p>
          </table:table-cell>
          <table:covered-table-cell table:number-columns-repeated="9"/>
          <table:covered-table-cell>
            <draw:frame draw:z-index="30" draw:id="id29" draw:style-name="a35" draw:name="Textbox 31" svg:x="0.69161in" svg:y="0.07584in" svg:width="2.85208in" svg:height="1.10903in">
              <draw:text-box>
                <text:p text:style-name="a34" text:class-names="" text:cond-style-name=""><text:span text:style-name="a25" text:class-names="">- <text:s text:c="26"/></text:span><text:span text:style-name="a26" text:class-names=""><text:s text:c="1"/></text:span><text:span text:style-name="a27" text:class-names="">.</text:span><text:span text:style-name="a28" text:class-names="">.</text:span><text:span text:style-name="a29" text:class-names="">-</text:span><text:span text:style-name="a30" text:class-names=""><text:s text:c="1"/></text:span><text:span text:style-name="a31" text:class-names="">...<text:s text:c="1"/></text:span><text:span text:style-name="a32" text:class-names=""><text:s text:c="1"/></text:span><text:span text:style-name="a33" text:class-names="">-</text:span></text:p>
              </draw:text-box>
              <svg:title/>
              <svg:desc/>
            </draw:frame>
          </table:covered-table-cell>
          <table:covered-table-cell table:number-columns-repeated="18"/>
          <table:covered-table-cell>
            <draw:custom-shape svg:x="0.18886in" svg:y="2.3007in" svg:width="0.04236in" svg:height="0in" draw:z-index="28" draw:id="id27" draw:style-name="a21" draw:name="Shape 29">
              <svg:title/>
              <svg:desc/>
              <draw:enhanced-geometry xmlns:dr3d="urn:oasis:names:tc:opendocument:xmlns:dr3d:1.0" draw:type="non-primitive" svg:viewBox="0 0 38735 0" draw:enhanced-path="M 0 0 L 3816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8735"/>
                <draw:equation draw:name="f7" draw:formula="?f4 / 0"/>
                <draw:equation draw:name="f8" draw:formula="0 / ?f6"/>
                <draw:equation draw:name="f9" draw:formula="38735 / ?f6"/>
                <draw:equation draw:name="f10" draw:formula="0 / ?f7"/>
              </draw:enhanced-geometry>
            </draw:custom-shape>
          </table:covered-table-cell>
          <table:covered-table-cell table:number-columns-repeated="16"/>
          <table:table-cell table:number-columns-repeated="16338"/>
        </table:table-row>
        <table:table-row table:style-name="ro24">
          <table:table-cell table:number-columns-repeated="16384" table:style-name="ce1"/>
        </table:table-row>
        <table:table-row table:number-rows-repeated="1048551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ourier New" svg:font-family="&quot;Courier Ne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30026</meta:generator>
    <meta:initial-creator>Roger</meta:initial-creator>
    <dc:creator>Roger Chagas</dc:creator>
    <meta:creation-date>2026-06-08T13:36:41Z</meta:creation-date>
    <dc:date>2026-06-08T13:36:48Z</dc:date>
    <meta:user-defined meta:name="Created" meta:value-type="date">2026-06-08T00:00:00Z</meta:user-defined>
    <meta:user-defined meta:name="LastSaved" meta:value-type="date">2026-06-08T00:00:00Z</meta:user-defined>
  </office:meta>
</office:document-meta>
</file>